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-complex="Lucida Sans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Lucida Sans" fo:font-size="14pt" style:font-size-asian="14pt" style:font-size-complex="14pt"/>
    </style:style>
    <style:style style:name="T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-complex="Lucida Sans"/>
    </style:style>
    <style:style style:name="P11" style:parent-style-name="Normalny" style:list-style-name="LFO1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Normalny" style:list-style-name="LFO2" style:family="paragraph">
      <style:paragraph-properties fo:text-align="justify" fo:line-height="150%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Normalny" style:list-style-name="LFO2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Normalny" style:list-style-name="LFO1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Normalny" style:list-style-name="LFO3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Normalny" style:list-style-name="LFO3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Normalny" style:list-style-name="LFO3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Normalny" style:list-style-name="LFO3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Normalny" style:list-style-name="LFO1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Normalny" style:list-style-name="LFO4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Normalny" style:list-style-name="LFO4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Normalny" style:list-style-name="LFO4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Normalny" style:list-style-name="LFO1" style:family="paragraph">
      <style:paragraph-properties fo:text-align="justify" fo:line-height="150%"/>
      <style:text-properties style:font-name-complex="Times New Roman"/>
    </style:style>
    <style:style style:name="P38" style:parent-style-name="Normalny" style:list-style-name="LFO5" style:family="paragraph">
      <style:paragraph-properties fo:text-align="justify" fo:line-height="150%"/>
      <style:text-properties style:font-name-complex="Times New Roman"/>
    </style:style>
    <style:style style:name="P39" style:parent-style-name="Normalny" style:list-style-name="LFO5" style:family="paragraph">
      <style:paragraph-properties fo:text-align="justify" fo:line-height="150%"/>
      <style:text-properties style:font-name-complex="Times New Roman"/>
    </style:style>
    <style:style style:name="P40" style:parent-style-name="Normalny" style:list-style-name="LFO1" style:family="paragraph">
      <style:paragraph-properties fo:text-align="justify" fo:line-height="150%"/>
      <style:text-properties style:font-name-complex="Times New Roman"/>
    </style:style>
    <style:style style:name="P41" style:parent-style-name="Akapitzlistą" style:list-style-name="LFO6" style:family="paragraph">
      <style:paragraph-properties fo:text-align="justify" fo:line-height="150%"/>
      <style:text-properties style:font-name-complex="Times New Roman"/>
    </style:style>
    <style:style style:name="P42" style:parent-style-name="Akapitzlistą" style:list-style-name="LFO6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style:font-size-complex="12pt"/>
    </style:style>
    <style:style style:name="P45" style:parent-style-name="Normalny" style:list-style-name="LFO1" style:family="paragraph">
      <style:paragraph-properties fo:text-align="justify" fo:line-height="150%"/>
      <style:text-properties style:font-name-complex="Times New Roman"/>
    </style:style>
    <style:style style:name="P46" style:parent-style-name="Normalny" style:list-style-name="LFO7" style:family="paragraph">
      <style:paragraph-properties fo:text-align="justify" fo:line-height="150%"/>
      <style:text-properties style:font-name-complex="Times New Roman"/>
    </style:style>
    <style:style style:name="P47" style:parent-style-name="Normalny" style:list-style-name="LFO7" style:family="paragraph">
      <style:paragraph-properties fo:text-align="justify" fo:line-height="150%"/>
      <style:text-properties style:font-name-complex="Times New Roman"/>
    </style:style>
    <style:style style:name="P48" style:parent-style-name="Normalny" style:list-style-name="LFO7" style:family="paragraph">
      <style:paragraph-properties fo:text-align="justify" fo:line-height="150%"/>
      <style:text-properties style:font-name-complex="Times New Roman"/>
    </style:style>
    <style:style style:name="P49" style:parent-style-name="Normalny" style:list-style-name="LFO1" style:family="paragraph">
      <style:paragraph-properties fo:text-align="justify" fo:line-height="150%"/>
      <style:text-properties style:font-name-complex="Times New Roman"/>
    </style:style>
    <style:style style:name="P50" style:parent-style-name="Normalny" style:list-style-name="LFO8" style:family="paragraph">
      <style:paragraph-properties fo:text-align="justify" fo:line-height="150%"/>
      <style:text-properties style:font-name-complex="Times New Roman"/>
    </style:style>
    <style:style style:name="P51" style:parent-style-name="Normalny" style:list-style-name="LFO8" style:family="paragraph">
      <style:paragraph-properties fo:text-align="justify" fo:line-height="150%"/>
      <style:text-properties style:font-name-complex="Times New Roman"/>
    </style:style>
    <style:style style:name="P52" style:parent-style-name="Normalny" style:list-style-name="LFO1" style:family="paragraph">
      <style:paragraph-properties fo:text-align="justify" fo:line-height="150%"/>
      <style:text-properties style:font-name-complex="Times New Roman"/>
    </style:style>
    <style:style style:name="P53" style:parent-style-name="Normalny" style:list-style-name="LFO9" style:family="paragraph">
      <style:paragraph-properties fo:text-align="justify" fo:line-height="150%"/>
      <style:text-properties style:font-name-complex="Times New Roman"/>
    </style:style>
    <style:style style:name="P54" style:parent-style-name="Normalny" style:list-style-name="LFO9" style:family="paragraph">
      <style:paragraph-properties fo:text-align="justify" fo:line-height="150%"/>
      <style:text-properties style:font-name-complex="Times New Roman"/>
    </style:style>
    <style:style style:name="P55" style:parent-style-name="Normalny" style:list-style-name="LFO1" style:family="paragraph">
      <style:paragraph-properties fo:text-align="justify" fo:line-height="150%"/>
      <style:text-properties style:font-name-complex="Times New Roman"/>
    </style:style>
    <style:style style:name="P56" style:parent-style-name="Normalny" style:list-style-name="LFO10" style:family="paragraph">
      <style:paragraph-properties fo:text-align="justify" fo:line-height="150%"/>
      <style:text-properties style:font-name-complex="Times New Roman"/>
    </style:style>
    <style:style style:name="P57" style:parent-style-name="Normalny" style:list-style-name="LFO10" style:family="paragraph">
      <style:paragraph-properties fo:text-align="justify" fo:line-height="150%"/>
      <style:text-properties style:font-name-complex="Times New Roman"/>
    </style:style>
    <style:style style:name="P58" style:parent-style-name="Normalny" style:list-style-name="LFO1" style:family="paragraph">
      <style:paragraph-properties fo:text-align="justify" fo:line-height="150%"/>
      <style:text-properties style:font-name-complex="Times New Roman"/>
    </style:style>
    <style:style style:name="P59" style:parent-style-name="Normalny" style:list-style-name="LFO11" style:family="paragraph">
      <style:paragraph-properties fo:text-align="justify" fo:line-height="150%"/>
      <style:text-properties style:font-name-complex="Times New Roman"/>
    </style:style>
    <style:style style:name="P60" style:parent-style-name="Normalny" style:list-style-name="LFO11" style:family="paragraph">
      <style:paragraph-properties fo:text-align="justify" fo:line-height="150%"/>
      <style:text-properties style:font-name-complex="Times New Roman"/>
    </style:style>
    <style:style style:name="P61" style:parent-style-name="Normalny" style:list-style-name="LFO1" style:family="paragraph">
      <style:paragraph-properties fo:text-align="justify" fo:line-height="150%"/>
      <style:text-properties style:font-name-complex="Times New Roman"/>
    </style:style>
    <style:style style:name="P62" style:parent-style-name="Normalny" style:list-style-name="LFO12" style:family="paragraph">
      <style:paragraph-properties fo:text-align="justify" fo:line-height="150%"/>
      <style:text-properties style:font-name-complex="Times New Roman"/>
    </style:style>
    <style:style style:name="P63" style:parent-style-name="Normalny" style:list-style-name="LFO12" style:family="paragraph">
      <style:paragraph-properties fo:text-align="justify" fo:line-height="150%"/>
      <style:text-properties style:font-name-complex="Times New Roman"/>
    </style:style>
    <style:style style:name="P64" style:parent-style-name="Akapitzlistą" style:list-style-name="LFO1" style:family="paragraph">
      <style:paragraph-properties fo:text-align="justify" fo:line-height="150%"/>
      <style:text-properties style:font-name-complex="Times New Roman"/>
    </style:style>
    <style:style style:name="P65" style:parent-style-name="Akapitzlistą" style:list-style-name="LFO13" style:family="paragraph">
      <style:paragraph-properties fo:text-align="justify" fo:line-height="150%"/>
      <style:text-properties style:font-name-complex="Times New Roman"/>
    </style:style>
    <style:style style:name="P66" style:parent-style-name="Akapitzlistą" style:list-style-name="LFO13" style:family="paragraph">
      <style:paragraph-properties fo:text-align="justify" fo:line-height="150%"/>
      <style:text-properties style:font-name-complex="Times New Roman"/>
    </style:style>
    <style:style style:name="P67" style:parent-style-name="Akapitzlistą" style:list-style-name="LFO13" style:family="paragraph">
      <style:paragraph-properties fo:text-align="justify" fo:line-height="150%"/>
      <style:text-properties style:font-name-complex="Times New Roman"/>
    </style:style>
    <style:style style:name="P68" style:parent-style-name="Akapitzlistą" style:list-style-name="LFO13" style:family="paragraph">
      <style:paragraph-properties fo:text-align="justify" fo:line-height="150%"/>
      <style:text-properties style:font-name-complex="Times New Roman"/>
    </style:style>
    <style:style style:name="P69" style:parent-style-name="Akapitzlistą" style:list-style-name="LFO13" style:family="paragraph">
      <style:paragraph-properties fo:text-align="justify" fo:line-height="150%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Akapitzlistą" style:list-style-name="LFO13" style:family="paragraph">
      <style:paragraph-properties fo:text-align="justify" fo:line-height="150%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Akapitzlistą" style:list-style-name="LFO13" style:family="paragraph">
      <style:paragraph-properties fo:text-align="justify" fo:line-height="150%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Akapitzlistą" style:list-style-name="LFO13" style:family="paragraph">
      <style:paragraph-properties fo:text-align="justify" fo:line-height="150%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Akapitzlistą" style:list-style-name="LFO13" style:family="paragraph">
      <style:paragraph-properties fo:text-align="justify" fo:line-height="150%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Akapitzlistą" style:list-style-name="LFO13" style:family="paragraph">
      <style:paragraph-properties fo:text-align="justify" fo:line-height="150%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Akapitzlistą" style:list-style-name="LFO13" style:family="paragraph">
      <style:paragraph-properties fo:text-align="justify" fo:line-height="150%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Akapitzlistą" style:list-style-name="LFO13" style:family="paragraph">
      <style:paragraph-properties fo:text-align="justify" fo:line-height="150%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Akapitzlistą" style:list-style-name="LFO13" style:family="paragraph">
      <style:paragraph-properties fo:text-align="justify" fo:line-height="150%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Akapitzlistą" style:list-style-name="LFO13" style:family="paragraph">
      <style:paragraph-properties fo:text-align="justify" fo:line-height="150%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Akapitzlistą" style:list-style-name="LFO13" style:family="paragraph">
      <style:paragraph-properties fo:text-align="justify" fo:line-height="150%"/>
      <style:text-properties style:font-name-complex="Lucida Sans"/>
    </style:style>
    <style:style style:name="P92" style:parent-style-name="Akapitzlistą" style:list-style-name="LFO13" style:family="paragraph">
      <style:paragraph-properties fo:text-align="justify" fo:line-height="150%"/>
      <style:text-properties style:font-name-complex="Lucida Sans"/>
    </style:style>
    <style:style style:name="P93" style:parent-style-name="Akapitzlistą" style:list-style-name="LFO13" style:family="paragraph">
      <style:paragraph-properties fo:text-align="justify" fo:line-height="150%"/>
      <style:text-properties style:font-name-complex="Lucida Sans"/>
    </style:style>
    <style:style style:name="P94" style:parent-style-name="Akapitzlistą" style:list-style-name="LFO13" style:family="paragraph">
      <style:paragraph-properties fo:text-align="justify" fo:line-height="150%" fo:margin-left="0.7479in" fo:text-indent="-0.2479in">
        <style:tab-stops/>
      </style:paragraph-properties>
      <style:text-properties style:font-name-complex="Times New Roman"/>
    </style:style>
    <style:style style:name="P95" style:parent-style-name="Akapitzlistą" style:list-style-name="LFO13" style:family="paragraph">
      <style:paragraph-properties fo:text-align="justify" fo:line-height="150%" fo:margin-left="0.7479in" fo:text-indent="-0.2479in">
        <style:tab-stops/>
      </style:paragraph-properties>
      <style:text-properties style:font-name-complex="Times New Roman"/>
    </style:style>
    <style:style style:name="P96" style:parent-style-name="Akapitzlistą" style:list-style-name="LFO13" style:family="paragraph">
      <style:paragraph-properties fo:text-align="justify" fo:line-height="150%" fo:margin-left="0.7479in" fo:text-indent="-0.2479in">
        <style:tab-stops/>
      </style:paragraph-properties>
      <style:text-properties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-complex="Times New Roman"/>
    </style:style>
    <style:style style:name="P98" style:parent-style-name="Normalny" style:family="paragraph">
      <style:paragraph-properties fo:text-align="justify" fo:line-height="150%"/>
      <style:text-properties style:font-name-complex="Times New Roman"/>
    </style:style>
    <style:style style:name="P99" style:parent-style-name="Normalny" style:family="paragraph">
      <style:paragraph-properties fo:text-align="justify" fo:line-height="150%"/>
      <style:text-properties style:font-name-complex="Times New Roman"/>
    </style:style>
    <style:style style:name="P100" style:parent-style-name="Normalny" style:family="paragraph">
      <style:paragraph-properties fo:text-align="justify" fo:line-height="150%"/>
      <style:text-properties style:font-name-complex="Times New Roman"/>
    </style:style>
    <style:style style:name="P101" style:parent-style-name="Normalny" style:family="paragraph">
      <style:paragraph-properties fo:text-align="justify" fo:line-height="150%"/>
      <style:text-properties style:font-name-complex="Times New Roman"/>
    </style:style>
    <style:style style:name="P102" style:parent-style-name="Normalny" style:family="paragraph">
      <style:paragraph-properties fo:text-align="justify" fo:line-height="150%"/>
      <style:text-properties style:font-name-complex="Times New Roman"/>
    </style:style>
    <style:style style:name="P103" style:parent-style-name="Normalny" style:family="paragraph">
      <style:paragraph-properties fo:text-align="justify" fo:line-height="150%"/>
      <style:text-properties style:font-name-complex="Times New Roman"/>
    </style:style>
    <style:style style:name="P104" style:parent-style-name="Normalny" style:family="paragraph">
      <style:paragraph-properties fo:text-align="justify" fo:line-height="150%"/>
      <style:text-properties style:font-name-complex="Times New Roman"/>
    </style:style>
    <style:style style:name="P105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06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07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08" style:parent-style-name="Normalny" style:list-style-name="LFO14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11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12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13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14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15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16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17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18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19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20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21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22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23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24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25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26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27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28" style:parent-style-name="Normalny" style:list-style-name="LFO14" style:family="paragraph">
      <style:paragraph-properties fo:text-align="justify" fo:line-height="150%"/>
      <style:text-properties style:font-name-complex="Times New Roman"/>
    </style:style>
    <style:style style:name="P129" style:parent-style-name="Normalny" style:list-style-name="LFO14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-asian="Times New Roman" style:font-name-complex="Lucida Sans" fo:color="#000000" style:language-asian="pl" style:country-asian="PL"/>
    </style:style>
    <style:style style:name="P131" style:parent-style-name="Normalny" style:list-style-name="LFO14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-asian="Times New Roman" style:font-name-complex="Lucida Sans" fo:color="#000000" style:language-asian="pl" style:country-asian="PL"/>
    </style:style>
    <style:style style:name="P133" style:parent-style-name="Normalny" style:list-style-name="LFO14" style:family="paragraph">
      <style:paragraph-properties fo:line-height="115%"/>
      <style:text-properties style:font-name-asian="Times New Roman" style:font-name-complex="Lucida Sans" fo:color="#000000" style:language-asian="pl" style:country-asian="PL"/>
    </style:style>
    <style:style style:name="P134" style:parent-style-name="Normalny" style:family="paragraph">
      <style:paragraph-properties fo:text-align="center" fo:line-height="115%" fo:margin-left="0.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35" style:parent-style-name="Normalny" style:family="paragraph">
      <style:paragraph-properties fo:text-align="center" fo:line-height="115%" fo:margin-left="0.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36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37" style:parent-style-name="Standard" style:list-style-name="LFO15" style:family="paragraph">
      <style:paragraph-properties fo:line-height="150%"/>
    </style:style>
    <style:style style:name="T138" style:parent-style-name="Domyślnaczcionkaakapitu" style:family="text">
      <style:text-properties style:font-name-complex="Lucida Sans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P142" style:parent-style-name="Standard" style:list-style-name="LFO15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Lucida Sans"/>
    </style:style>
    <style:style style:name="T145" style:parent-style-name="Domyślnaczcionkaakapitu" style:family="text">
      <style:text-properties style:font-name-complex="Times New Roman"/>
    </style:style>
    <style:style style:name="P146" style:parent-style-name="Standard" style:list-style-name="LFO15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complex="Lucida Sans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Normalny" style:list-style-name="LFO16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-complex="Lucida Sans"/>
    </style:style>
    <style:style style:name="T151" style:parent-style-name="Domyślnaczcionkaakapitu" style:family="text">
      <style:text-properties style:font-name-complex="Times New Roman"/>
    </style:style>
    <style:style style:name="P152" style:parent-style-name="Normalny" style:list-style-name="LFO16" style:family="paragraph">
      <style:paragraph-properties fo:text-align="justify" fo:line-height="150%"/>
      <style:text-properties style:font-name-complex="Lucida Sans"/>
    </style:style>
    <style:style style:name="P153" style:parent-style-name="Normalny" style:list-style-name="LFO16" style:family="paragraph">
      <style:paragraph-properties fo:text-align="justify" fo:line-height="150%"/>
      <style:text-properties style:font-name-complex="Lucida Sans"/>
    </style:style>
    <style:style style:name="P154" style:parent-style-name="Normalny" style:list-style-name="LFO16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complex="Lucida Sans"/>
    </style:style>
    <style:style style:name="P156" style:parent-style-name="Normalny" style:list-style-name="LFO16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-complex="Lucida Sans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Lucida Sans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Lucida Sans"/>
    </style:style>
    <style:style style:name="P162" style:parent-style-name="Normalny" style:list-style-name="LFO16" style:family="paragraph">
      <style:paragraph-properties fo:text-align="justify" fo:line-height="150%"/>
      <style:text-properties style:font-name-complex="Times New Roman"/>
    </style:style>
    <style:style style:name="P163" style:parent-style-name="Normalny" style:list-style-name="LFO16" style:family="paragraph">
      <style:paragraph-properties fo:text-align="justify" fo:line-height="150%"/>
      <style:text-properties style:font-name-complex="Times New Roman"/>
    </style:style>
    <style:style style:name="P164" style:parent-style-name="Standard" style:list-style-name="LFO16" style:family="paragraph">
      <style:paragraph-properties fo:line-height="150%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P166" style:parent-style-name="Standard" style:list-style-name="LFO16" style:family="paragraph">
      <style:paragraph-properties fo:line-height="150%"/>
    </style:style>
    <style:style style:name="P167" style:parent-style-name="Normalny" style:list-style-name="LFO16" style:family="paragraph">
      <style:paragraph-properties fo:text-align="justify" fo:line-height="150%"/>
      <style:text-properties style:font-name-complex="Times New Roman"/>
    </style:style>
    <style:style style:name="P168" style:parent-style-name="Standard" style:list-style-name="LFO16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70" style:parent-style-name="Standard" style:list-style-name="LFO16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72" style:parent-style-name="Standard" style:list-style-name="LFO16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74" style:parent-style-name="Standard" style:list-style-name="LFO16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76" style:parent-style-name="Standard" style:list-style-name="LFO16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-asian="Times New Roman" fo:color="#000000" style:language-asian="pl" style:country-asian="PL"/>
    </style:style>
  </office:automatic-styles>
  <office:body>
    <office:text text:use-soft-page-breaks="true">
      <text:p text:style-name="P1"/>
      <text:p text:style-name="P2"><text:span text:style-name="T3">SPRAWOZDANIE</text:span><text:span text:style-name="T4"><text:s/></text:span><text:span text:style-name="T5">Z DZIAŁALNOŚCI</text:span></text:p>
      <text:p text:style-name="P6"/>
      <text:p text:style-name="P7">BIBLIOTEKI PUBLICZNEJ MIASTA I GMINY W CZERNIEJEWIE</text:p>
      <text:p text:style-name="P8">W 2025 r.</text:p>
      <text:p text:style-name="P9"/>
      <text:p text:style-name="P10"/>
      <text:list text:style-name="LFO1" text:continue-numbering="true">
        <text:list-item>
          <text:p text:style-name="P11"><text:span text:style-name="T12">Struktura:</text:span></text:p>
        </text:list-item>
      </text:list>
      <text:list text:style-name="LFO2" text:continue-numbering="true">
        <text:list-item>
          <text:p text:style-name="P13"><text:span text:style-name="T14">Biblioteka główna w Czerniejewie</text:span></text:p>
        </text:list-item>
        <text:list-item>
          <text:p text:style-name="P15"><text:span text:style-name="T16">Filia w Żydowie</text:span></text:p>
        </text:list-item>
      </text:list>
      <text:list text:style-name="LFO1" text:continue-numbering="true">
        <text:list-item>
          <text:p text:style-name="P17"><text:span text:style-name="T18">Personel:</text:span></text:p>
        </text:list-item>
      </text:list>
      <text:list text:style-name="LFO3" text:continue-numbering="true">
        <text:list-item>
          <text:p text:style-name="P19"><text:span text:style-name="T20">4 bibliotekarki</text:span></text:p>
        </text:list-item>
        <text:list-item>
          <text:p text:style-name="P21"><text:span text:style-name="T22">2 pracowników gospodarczych</text:span></text:p>
        </text:list-item>
        <text:list-item>
          <text:p text:style-name="P23"><text:span text:style-name="T24">główna księgowa</text:span></text:p>
        </text:list-item>
        <text:list-item>
          <text:p text:style-name="P25"><text:span text:style-name="T26">dyrektor</text:span></text:p>
        </text:list-item>
      </text:list>
      <text:list text:style-name="LFO1" text:continue-numbering="true">
        <text:list-item>
          <text:p text:style-name="P27"><text:span text:style-name="T28">Budżet:</text:span></text:p>
        </text:list-item>
      </text:list>
      <text:list text:style-name="LFO4" text:continue-numbering="true">
        <text:list-item>
          <text:p text:style-name="P29"><text:span text:style-name="T30">605.000,00 – dotacja do Organizatora</text:span></text:p>
        </text:list-item>
        <text:list-item>
          <text:p text:style-name="P31"><text:span text:style-name="T32">13.050,00 – dotacja BN</text:span></text:p>
        </text:list-item>
        <text:list-item>
          <text:p text:style-name="P33"><text:span text:style-name="T34">3.000,00 – nagroda</text:span><text:span text:style-name="T35"><text:s/>od WBPiCAK w ramach Wielkopolskiego Dnia Bibliotekarza</text:span><text:span text:style-name="T36"><text:s/></text:span></text:p>
        </text:list-item>
      </text:list>
      <text:list text:style-name="LFO1" text:continue-numbering="true">
        <text:list-item>
          <text:p text:style-name="P37">Księgozbiór: <text:s/></text:p>
        </text:list-item>
      </text:list>
      <text:list text:style-name="LFO5" text:continue-numbering="true">
        <text:list-item>
          <text:p text:style-name="P38">Czerniejewo – <text:s/>21400 woluminów</text:p>
        </text:list-item>
        <text:list-item>
          <text:p text:style-name="P39">Żydowo - <text:s/>12370 woluminów</text:p>
        </text:list-item>
      </text:list>
      <text:list text:style-name="LFO1" text:continue-numbering="true">
        <text:list-item>
          <text:p text:style-name="P40">Zakupy i dary:</text:p>
        </text:list-item>
      </text:list>
      <text:list text:style-name="LFO6" text:continue-numbering="true">
        <text:list-item>
          <text:p text:style-name="P41">Czerniejewo – <text:s/>864 książek z zakupu i 609 darów</text:p>
        </text:list-item>
        <text:list-item>
          <text:p text:style-name="P42"><text:span text:style-name="T43">Żydowo - <text:s/></text:span><text:span text:style-name="T44">693 książki z zakupu i 158 darów</text:span></text:p>
        </text:list-item>
      </text:list>
      <text:list text:style-name="LFO1" text:continue-numbering="true">
        <text:list-item>
          <text:p text:style-name="P45">Na zakup książek wydano:</text:p>
        </text:list-item>
      </text:list>
      <text:list text:style-name="LFO7" text:continue-numbering="true">
        <text:list-item>
          <text:p text:style-name="P46">28.053,03 <text:s/>- dotacja Organizatora</text:p>
        </text:list-item>
        <text:list-item>
          <text:p text:style-name="P47">13.050,00 - dotacja Biblioteki Narodowej</text:p>
        </text:list-item>
        <text:list-item>
          <text:p text:style-name="P48">3.000,00 – nagroda z WBPiCAK</text:p>
        </text:list-item>
      </text:list>
      <text:list text:style-name="LFO1" text:continue-numbering="true">
        <text:list-item>
          <text:p text:style-name="P49">Czytelnicy:</text:p>
        </text:list-item>
      </text:list>
      <text:list text:style-name="LFO8" text:continue-numbering="true">
        <text:list-item>
          <text:p text:style-name="P50">Czerniejewo - 500</text:p>
        </text:list-item>
        <text:list-item>
          <text:p text:style-name="P51">Żydowo - 364</text:p>
        </text:list-item>
      </text:list>
      <text:list text:style-name="LFO1" text:continue-numbering="true">
        <text:list-item>
          <text:p text:style-name="P52">Wypożyczenia:</text:p>
        </text:list-item>
      </text:list>
      <text:list text:style-name="LFO9" text:continue-numbering="true">
        <text:list-item>
          <text:p text:style-name="P53">Czerniejewo - 17623</text:p>
        </text:list-item>
        <text:list-item>
          <text:p text:style-name="P54">Żydowo - 11774</text:p>
        </text:list-item>
      </text:list>
      <text:list text:style-name="LFO1" text:continue-numbering="true">
        <text:list-item>
          <text:p text:style-name="P55">Odwiedziny: <text:s/></text:p>
        </text:list-item>
      </text:list>
      <text:list text:style-name="LFO10" text:continue-numbering="true">
        <text:list-item>
          <text:p text:style-name="P56">Czerniejewo – 6005</text:p>
        </text:list-item>
        <text:list-item>
          <text:p text:style-name="P57">Żydowo – 5403</text:p>
        </text:list-item>
      </text:list>
      <text:list text:style-name="LFO1" text:continue-numbering="true">
        <text:list-item>
          <text:p text:style-name="P58">Liczba imprez, spotkań, zajęć, działań/liczba uczestników</text:p>
        </text:list-item>
      </text:list>
      <text:list text:style-name="LFO11" text:continue-numbering="true">
        <text:list-item>
          <text:p text:style-name="P59">Czerniejewo – 73/902</text:p>
        </text:list-item>
        <text:list-item>
          <text:p text:style-name="P60">Żydowo – 76/828</text:p>
        </text:list-item>
      </text:list>
      <text:list text:style-name="LFO1" text:continue-numbering="true">
        <text:list-item>
          <text:p text:style-name="P61">Komputeryzacja zbiorów:</text:p>
        </text:list-item>
      </text:list>
      <text:list text:style-name="LFO12" text:continue-numbering="true">
        <text:list-item>
          <text:p text:style-name="P62">Czerniejewo – 100 %</text:p>
        </text:list-item>
        <text:list-item>
          <text:p text:style-name="P63">Żydowo – 100 %</text:p>
        </text:list-item>
      </text:list>
      <text:list text:style-name="LFO1" text:continue-numbering="true">
        <text:list-item>
          <text:p text:style-name="P64">Szkolenia pracowników (stacjonarne i online):</text:p>
        </text:list-item>
      </text:list>
      <text:list text:style-name="LFO13" text:continue-numbering="true">
        <text:list-item>
          <text:p text:style-name="P65">Wokół komiksu” cz. 1-3,<text:s/></text:p>
        </text:list-item>
        <text:list-item>
          <text:p text:style-name="P66">Prowadzenie mediów społecznościowych,</text:p>
        </text:list-item>
        <text:list-item>
          <text:p text:style-name="P67">Zakupy książkowe: podpowiedzi, ciekawostki, polecajki,<text:s/></text:p>
        </text:list-item>
        <text:list-item>
          <text:p text:style-name="P68">Cyberbezpieczeństwo w bibliotece,</text:p>
        </text:list-item>
        <text:list-item>
          <text:p text:style-name="P69"><text:span text:style-name="T70">Miniatura literacka jako narzędzie pracy z dziećmi i młodzieżą w bibliotece,</text:span></text:p>
        </text:list-item>
        <text:list-item>
          <text:p text:style-name="P71"><text:span text:style-name="T72">Literatura dla dzieci i młodzieży,</text:span></text:p>
        </text:list-item>
        <text:list-item>
          <text:p text:style-name="P73"><text:span text:style-name="T74">Drzwi otwarte z pomysłem,</text:span></text:p>
        </text:list-item>
        <text:list-item>
          <text:p text:style-name="P75"><text:span text:style-name="T76">Plan promocji biblioteki,</text:span></text:p>
        </text:list-item>
        <text:list-item>
          <text:p text:style-name="P77"><text:span text:style-name="T78">Pełne półki,</text:span></text:p>
        </text:list-item>
        <text:list-item>
          <text:p text:style-name="P79"><text:span text:style-name="T80">Mózg nastolatka. Czego uczy nas neuronauka,</text:span></text:p>
        </text:list-item>
        <text:list-item>
          <text:p text:style-name="P81"><text:span text:style-name="T82">Bibliotekarstwo w pigułce</text:span><text:span text:style-name="T83">,</text:span></text:p>
        </text:list-item>
        <text:list-item>
          <text:p text:style-name="P84"><text:span text:style-name="T85">BHP</text:span></text:p>
        </text:list-item>
        <text:list-item>
          <text:p text:style-name="P86"><text:span text:style-name="T87">Sztuczna inteligencja a tworzenie grafik na potrzeby biblioteki</text:span><text:span text:style-name="T88">,</text:span></text:p>
        </text:list-item>
        <text:list-item>
          <text:p text:style-name="P89"><text:span text:style-name="T90">Trudne tematy w literaturze young adult,</text:span></text:p>
        </text:list-item>
        <text:list-item>
          <text:p text:style-name="P91">Standardy Ochrony Małoletnich i rekrutacja nowych pracowników,</text:p>
        </text:list-item>
        <text:list-item>
          <text:p text:style-name="P92">AI w bibliotece,</text:p>
        </text:list-item>
        <text:list-item>
          <text:p text:style-name="P93">KSeF w bibliotece,</text:p>
        </text:list-item>
        <text:list-item>
          <text:p text:style-name="P94"><text:s/>„Bibliotekarzu, pochwal się” - spotkanie z bibliotekarzami z bibliotek powiatu gnieźnieńskiego w Bibliotece Publicznej Miasta i Gminy Kłecko;</text:p>
        </text:list-item>
        <text:list-item>
          <text:p text:style-name="P95">Udział w Poznańskich Targach Książki,</text:p>
        </text:list-item>
        <text:list-item>
          <text:p text:style-name="P96">Udział w webinariach firmy Platon „BibliotekON”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Działalność kulturalno-edukacyjna</text:p>
      <text:p text:style-name="P106">CZERNIEJEWO</text:p>
      <text:list text:style-name="LFO14" text:continue-numbering="true">
        <text:list-item>
          <text:p text:style-name="P107">Udział w organizacji WOŚP;</text:p>
        </text:list-item>
        <text:list-item>
          <text:p text:style-name="P108"><text:span text:style-name="T109">Ferie - zajęcia literacko-plastyczne dla dzieci („Zimowy sen”, „Zaśnieżyło”, „Zimowy sen”), III Drużynowy Turniej Wiedzowy Manga/Anime, Popołudnie z Planszówkami;</text:span></text:p>
        </text:list-item>
        <text:list-item>
          <text:p text:style-name="P110"><text:bookmark-start text:name="_Hlk222220685"/>Udział w Jarmarku Wielkanocnym i Bożonarodzeniowym;<text:s/></text:p>
        </text:list-item>
        <text:list-item>
          <text:p text:style-name="P111"><text:bookmark-end text:name="_Hlk222220685"/>Popołudniowe zajęcia piątkowe: „Misiowe Party”, „Popołudnie z planszówkami”, „Rysowanki”, „Bądź jak kapibara”, „Witaj wiosno”;</text:p>
        </text:list-item>
        <text:list-item>
          <text:p text:style-name="P112">Tydzień Bibliotek (Popołudnie z poezją patronki i patrona roku, zajęcia dla dzieci młodszych i przedszkolaków, spotkanie z władzami gminy, <text:s/>udział w obchodach nadania imienia Bibliotece Publicznej w Kłecku, spotkanie integracyjne bibliotekarzy powiatu gnieźnieńskiego);</text:p>
        </text:list-item>
        <text:list-item>
          <text:p text:style-name="P113">Ogólnopolski Tydzień Czytania Dzieciom;</text:p>
        </text:list-item>
        <text:list-item>
          <text:p text:style-name="P114">Udział we współpracy z Czerniejewskim Stowarzyszeniem Kulturalnym „Pokolenia” w Kiermaszu Książki Używanej w Gnieźnie, współpraca przy organizacji wyjazdów do Opery oraz Wieczorów Quizowych;</text:p>
        </text:list-item>
        <text:list-item>
          <text:p text:style-name="P115">Wakacyjne zajęcia dla dzieci – cykl zajęć pt. „Dookoła świata” (Europa, Azja, Australia i Oceania, Ameryka Północna, Ameryka Południowa, Afryka);</text:p>
        </text:list-item>
        <text:list-item>
          <text:p text:style-name="P116">Prelekcja pani Marty Grześkowiak pt. „Grzyby – niezwykli mieszkańcy naszej planety”;</text:p>
        </text:list-item>
        <text:list-item>
          <text:p text:style-name="P117">Zajęcia z grupami przedszkolnymi; „Kolorowe motylki”, „Najpiękniejszy ogród”;</text:p>
        </text:list-item>
        <text:list-item>
          <text:p text:style-name="P118">Wieczór z Poezją <text:s/>- „Poeta cierpi za miliony, czyli portrety poetów przeklętych”;</text:p>
        </text:list-item>
        <text:list-item>
          <text:p text:style-name="P119">Prelekcja pani Grażyny Nowickiej pt. „Wspomnienia z podroży do Meksyku”</text:p>
        </text:list-item>
        <text:list-item>
          <text:p text:style-name="P120">IV Turniej Drużynowy Wiedzowy Manga/Anime:</text:p>
        </text:list-item>
        <text:list-item>
          <text:p text:style-name="P121">Czytanie w Przedszkolu:</text:p>
        </text:list-item>
        <text:list-item>
          <text:p text:style-name="P122">Narodowe Czytanie:</text:p>
        </text:list-item>
        <text:list-item>
          <text:p text:style-name="P123">Spotkania Klubu Dyskusyjnego dla Dorosłych „Pogadajmy o Książce”;</text:p>
        </text:list-item>
        <text:list-item>
          <text:p text:style-name="P124">Spotkania Klubu MAK (manga/anime/komiks);</text:p>
        </text:list-item>
        <text:list-item>
          <text:p text:style-name="P125">Spotkania Klubu Literacko-Filmowo-Muzycznego dla Młodzieży „Się rozmawia”;</text:p>
        </text:list-item>
        <text:list-item>
          <text:p text:style-name="P126">Spotkania Bibliotecznego Klubu Malucha MOLIKI;</text:p>
        </text:list-item>
        <text:list-item>
          <text:p text:style-name="P127">Wyzwania Książkowe dla Przedszkola;</text:p>
        </text:list-item>
        <text:list-item>
          <text:p text:style-name="P128">Akcja „Mała Książka – Wielki Człowiek”;</text:p>
        </text:list-item>
        <text:list-item>
          <text:p text:style-name="P129"><text:span text:style-name="T130">Działalność na Fb (recenzje pt. „Bibliotekarze czytają”, „Książka szuka domu”, „Kalendarium”, konkurs na odgadywanie tytułów);</text:span></text:p>
        </text:list-item>
        <text:list-item>
          <text:p text:style-name="P131"><text:span text:style-name="T132">Informator „Dzieje się”:</text:span></text:p>
        </text:list-item>
        <text:list-item>
          <text:p text:style-name="P133">Akcja stacjonarna „Książka szuka domu”.</text:p>
        </text:list-item>
      </text:list>
      <text:p text:style-name="P134"/>
      <text:p text:style-name="P135"/>
      <text:p text:style-name="P136">ŻYDOWO</text:p>
      <text:list text:style-name="LFO15" text:continue-numbering="true">
        <text:list-item>
          <text:p text:style-name="P137"><text:span text:style-name="T138">Ferie - zajęcia dla dzieci (</text:span><text:span text:style-name="T139">Planszówki dla każdego, Zimowe cuda z papieru, W starym kinie – bajki z projektora, Dzień Łamigłówki, Zima w dolinie Muminków</text:span><text:span text:style-name="T140">)</text:span><text:span text:style-name="T141">;</text:span></text:p>
        </text:list-item>
        <text:list-item>
          <text:p text:style-name="P142"><text:span text:style-name="T143"><text:s/></text:span><text:span text:style-name="T144">Tydzień Bibliotek<text:s/></text:span><text:span text:style-name="T145">– udział w obchodach nadania imienia Bibliotece Publicznej w Kłecku; spotkanie integracyjne bibliotekarzy z powiatu; Biblioteka; Lubię tu być!” - zajęcia dla dzieci; Rajd rowerowy (organizator SP w Żydowo) – pomoc przy organizacji czasu wolnego dla uczestników w Czerniejewie (teatr kamishibai, przedstawienie nowości i akcja „Książka szuka domu”); wizyty przedszkolaków w bibliotece; „Popołudnie z poezją Marii Pawlikowskiej-Jasnorzewskiej” (współpraca z Klubem Seniora w Żydowie); wizyta w Klubie Malucha „Kolorowy Domek” z teatrzykiem kamishibai;</text:span></text:p>
        </text:list-item>
        <text:list-item>
          <text:p text:style-name="P146"><text:span text:style-name="T147">Popołudniowe zajęcia piątkowe dla dzieci:<text:s/></text:span><text:span text:style-name="T148">Dzień Ptaków”, „Walentynki”, „Wiosenne”, „Zajęcia wielkanocne”, „Dzień z życia rumaka”, „W świecie bajek”, „Opowieści z morskich głębin”, „Typowy i atypowy”, „Zielone skarby lata”, ”Dzień dobry, poczta”, „Dyniowy zawrót głowy”, „Dzień origami”, „Dzień postaci z bajek”, „Zajęcia świąteczne”;</text:span></text:p>
        </text:list-item>
      </text:list>
      <text:list text:style-name="LFO16" text:continue-numbering="true">
        <text:list-item>
          <text:p text:style-name="P149"><text:span text:style-name="T150">Wakacyjne zajęcia dla dzieci: „</text:span><text:span text:style-name="T151">Kratki i w kratkę”, „Różki i wróżki”, „Paski i w paski”, „Pieski z kreski”, „Plamy i w plamki”, „Sprężynki i serpentynki”, „Bajki z bańki”, ”Kropki i w kropki”, „Kotki na płotki”.</text:span></text:p>
        </text:list-item>
        <text:list-item>
          <text:p text:style-name="P152">Spotkania Klubu Dyskusyjnego dla Dorosłych „Pogadajmy o Książce”;</text:p>
        </text:list-item>
        <text:list-item>
          <text:p text:style-name="P153">Spotkania Klubu Książki dla Młodzieży „BookTeen”;</text:p>
        </text:list-item>
        <text:list-item>
          <text:p text:style-name="P154"><text:span text:style-name="T155">Spotkania w Klubie Seniora „Spotkanie z książką”;</text:span></text:p>
        </text:list-item>
        <text:list-item>
          <text:p text:style-name="P156"><text:span text:style-name="T157">Współpraca z Przedszkolem: „Czytanie na dywanie”<text:s/></text:span><text:span text:style-name="T158">w Przedszkolu, w</text:span><text:span text:style-name="T159">izyty przedszkolaków w bibliotece,<text:s/></text:span><text:span text:style-name="T160">pomoc przy pikniku czytelniczym w Przedszkolu "Leśna Polana"</text:span><text:span text:style-name="T161">;</text:span></text:p>
        </text:list-item>
        <text:list-item>
          <text:p text:style-name="P162">Współpraca ze Świetlicą Środowiskową: <text:s/>akcja „Czytamy Muminki”; piknik czytelniczy i tworzenie witaczy dożynkowych.</text:p>
        </text:list-item>
        <text:list-item>
          <text:p text:style-name="P163">Współpraca z Sołectwem Żydowo: <text:s/>przygotowanie wierszy patriotycznych i przeprowadzenie prób wraz z Klubem Seniora na obchody Narodowego Święta Niepodległości;</text:p>
        </text:list-item>
        <text:list-item>
          <text:p text:style-name="P164">Ogólnopolski Tydzień Czytania Dzieciom –<text:span text:style-name="T165"><text:s/></text:span>wizyta w przedszkolu „Leśna Polana” oraz w świetlicy „Promyki”;</text:p>
        </text:list-item>
        <text:list-item>
          <text:p text:style-name="P166">Ogólnopolski Dzień Głośnego Czytania - wizyta w przedszkolu „Leśna Polana”;</text:p>
        </text:list-item>
        <text:list-item>
          <text:p text:style-name="P167">Udział w Jarmarku Wielkanocnym i Bożonarodzeniowym;<text:s/></text:p>
        </text:list-item>
        <text:list-item>
          <text:p text:style-name="P168"><text:span text:style-name="T169">Gablota wspomnień: Patroni Roku 2025 – M. Pawlikowska-Jasnorzewska, A. Słonimski, W. S. Reymont oraz J. Kochanowski (Narodowe Czytanie) i „Muminki – 80-lecie powstania”;</text:span></text:p>
        </text:list-item>
        <text:list-item>
          <text:p text:style-name="P170"><text:span text:style-name="T171">Działalność na Fb – plakaty z okazji różnych świąt, wydarzenia, informacje o zakupach nowości książkowych, akcja „Książkowy Kalendarz Adwentowy”;</text:span></text:p>
        </text:list-item>
        <text:list-item>
          <text:p text:style-name="P172"><text:span text:style-name="T173">Akcja „Książka szuka domu”;</text:span></text:p>
        </text:list-item>
        <text:list-item>
          <text:p text:style-name="P174"><text:span text:style-name="T175">Akcja „Rozsmakuj się w poezji”;</text:span></text:p>
        </text:list-item>
        <text:list-item>
          <text:p text:style-name="P176"><text:span text:style-name="T177">Udział w ogólnopolskiej akcji „Mała Książka Wielki Człowiek”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Lucida San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 Żydowo</meta:initial-creator>
    <dc:creator>Biblioteka Czerniejewo</dc:creator>
    <meta:creation-date>2026-02-18T07:29:00Z</meta:creation-date>
    <dc:date>2026-02-18T07:29:00Z</dc:date>
    <meta:template xlink:href="Normal.dotm" xlink:type="simple"/>
    <meta:editing-cycles>2</meta:editing-cycles>
    <meta:editing-duration>PT540S</meta:editing-duration>
    <meta:document-statistic meta:page-count="5" meta:paragraph-count="12" meta:word-count="912" meta:character-count="6375" meta:row-count="45" meta:non-whitespace-character-count="5475"/>
  </office:meta>
</office:document-meta>
</file>