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Akapitzlistą" style:family="paragraph">
      <style:paragraph-properties fo:text-align="center" fo:line-height="200%" fo:margin-left="0.118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Akapitzlistą" style:family="paragraph">
      <style:paragraph-properties fo:text-align="justify" fo:line-height="200%" fo:margin-left="0.7479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text-align="justify" fo:line-height="2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Akapitzlistą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Akapitzlistą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Akapitzlistą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Akapitzlistą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Akapitzlistą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Akapitzlistą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Akapitzlistą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Akapitzlistą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Akapitzlistą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line-height="2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bottom="0in" fo:line-height="2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widows="2" fo:orphans="2" style:text-autospace="none" fo:text-align="justify" style:vertical-align="auto" fo:margin-bottom="0in" fo:line-height="200%"/>
      <style:text-properties fo:hyphenate="true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2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200%"/>
    </style:style>
    <style:style style:name="T65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2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justify" fo:margin-bottom="0in" fo:line-height="2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8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justify" fo:margin-bottom="0in" fo:line-height="2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color="#000000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P9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2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text-align="justify" fo:margin-bottom="0in" fo:line-height="200%"/>
    </style:style>
    <style:style style:name="T128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29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30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31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32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33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34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35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36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37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38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139" style:parent-style-name="Standard" style:family="paragraph">
      <style:paragraph-properties fo:text-align="justify" fo:margin-bottom="0in" fo:line-height="200%"/>
    </style:style>
    <style:style style:name="T140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41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143" style:parent-style-name="Hiperłącze" style:family="text">
      <style:text-properties style:font-name="Times New Roman" style:font-name-complex="Times New Roman" fo:color="#337AB7" fo:font-size="12pt" style:font-size-asian="12pt" style:font-size-complex="12pt" fo:background-color="#FFFFFF" style:text-underline-type="none"/>
    </style:style>
    <style:style style:name="P144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margin-bottom="0in" fo:line-height="2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text-align="justify" fo:margin-bottom="0in" fo:line-height="200%" fo:margin-left="-0.4916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justify" fo:margin-bottom="0in" fo:line-height="2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Default" style:family="paragraph">
      <style:paragraph-properties fo:text-align="justify" fo:line-height="200%"/>
      <style:text-properties fo:font-size="11.5pt" style:font-size-asian="11.5pt" style:font-size-complex="11.5pt"/>
    </style:style>
    <style:style style:name="P158" style:parent-style-name="Default" style:family="paragraph">
      <style:paragraph-properties fo:text-align="justify" fo:line-height="200%"/>
      <style:text-properties fo:font-size="11.5pt" style:font-size-asian="11.5pt" style:font-size-complex="11.5pt"/>
    </style:style>
    <style:style style:name="P159" style:parent-style-name="Default" style:family="paragraph">
      <style:paragraph-properties fo:text-align="justify" fo:line-height="200%"/>
      <style:text-properties fo:font-size="11.5pt" style:font-size-asian="11.5pt" style:font-size-complex="11.5pt"/>
    </style:style>
    <style:style style:name="P160" style:parent-style-name="Standard" style:family="paragraph">
      <style:paragraph-properties fo:text-align="justify" fo:margin-bottom="0in" fo:line-height="2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64" style:family="table-column">
      <style:table-column-properties style:column-width="0.4888in"/>
    </style:style>
    <style:style style:name="TableColumn165" style:family="table-column">
      <style:table-column-properties style:column-width="2.7562in"/>
    </style:style>
    <style:style style:name="TableColumn166" style:family="table-column">
      <style:table-column-properties style:column-width="0.8333in"/>
    </style:style>
    <style:style style:name="TableColumn167" style:family="table-column">
      <style:table-column-properties style:column-width="0.7743in"/>
    </style:style>
    <style:style style:name="TableColumn168" style:family="table-column">
      <style:table-column-properties style:column-width="0.8333in"/>
    </style:style>
    <style:style style:name="TableColumn169" style:family="table-column">
      <style:table-column-properties style:column-width="0.7708in"/>
    </style:style>
    <style:style style:name="Table163" style:family="table">
      <style:table-properties style:width="6.4569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 fo:line-height="2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line-height="200%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2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 fo:line-height="200%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 fo:line-height="2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bottom="0in" fo:line-height="2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2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 fo:line-height="2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bottom="0in" fo:line-height="2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200%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200%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in" fo:line-height="200%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in" fo:line-height="200%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200%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 fo:line-height="200%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200%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200%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in" fo:line-height="200%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bottom="0in" fo:line-height="200%"/>
    </style:style>
    <style:style style:name="T4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bottom="0in" fo:line-height="200%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in" fo:line-height="200%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bottom="0in" fo:line-height="200%"/>
      <style:text-properties style:font-name="Times New Roman" style:font-name-complex="Times New Roman"/>
    </style:style>
    <style:style style:name="P49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1" style:parent-style-name="Standard" style:family="paragraph">
      <style:paragraph-properties fo:text-align="justify" fo:margin-bottom="0in" fo:line-height="200%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4" style:parent-style-name="Standard" style:family="paragraph">
      <style:paragraph-properties fo:text-align="justify" fo:margin-bottom="0in" fo:line-height="200%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497" style:family="table-column">
      <style:table-column-properties style:column-width="3.1465in"/>
    </style:style>
    <style:style style:name="TableColumn498" style:family="table-column">
      <style:table-column-properties style:column-width="3.1465in"/>
    </style:style>
    <style:style style:name="Table496" style:family="table">
      <style:table-properties style:width="6.293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4" style:parent-style-name="Standard" style:family="paragraph">
      <style:paragraph-properties fo:text-align="justify" fo:margin-bottom="0in" fo:line-height="200%"/>
    </style:style>
    <style:style style:name="T5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31" style:family="table-column">
      <style:table-column-properties style:column-width="3.1465in"/>
    </style:style>
    <style:style style:name="TableColumn532" style:family="table-column">
      <style:table-column-properties style:column-width="3.1465in"/>
    </style:style>
    <style:style style:name="Table530" style:family="table">
      <style:table-properties style:width="6.293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3" style:parent-style-name="Standard" style:family="paragraph">
      <style:paragraph-properties fo:text-align="justify" fo:margin-top="0.1666in" fo:line-height="200%"/>
    </style:style>
    <style:style style:name="T554" style:parent-style-name="Domyślnaczcionkaakapitu" style:family="text">
      <style:text-properties style:font-name="Times New Roman" fo:font-size="12pt" style:font-size-asian="12pt" style:font-size-complex="12pt"/>
    </style:style>
    <style:style style:name="T555" style:parent-style-name="Domyślnaczcionkaakapitu" style:family="text">
      <style:text-properties style:font-name="Times New Roman" fo:font-size="12pt" style:font-size-asian="12pt" style:font-size-complex="12pt"/>
    </style:style>
    <style:style style:name="T556" style:parent-style-name="Odwołanieprzypisudolnego" style:family="text">
      <style:text-properties style:font-name="Times New Roman" fo:font-size="12pt" style:font-size-asian="12pt" style:font-size-complex="12pt"/>
    </style:style>
    <style:style style:name="P557" style:parent-style-name="Standard" style:family="paragraph">
      <style:paragraph-properties fo:text-align="justify" fo:margin-bottom="0in" fo:line-height="150%"/>
    </style:style>
    <style:style style:name="T558" style:parent-style-name="Domyślnaczcionkaakapitu" style:family="text">
      <style:text-properties style:font-name="Times New Roman" fo:font-size="8pt" style:font-size-asian="8pt" style:font-size-complex="8pt"/>
    </style:style>
    <style:style style:name="P559" style:parent-style-name="Standard" style:family="paragraph">
      <style:paragraph-properties fo:text-align="justify" fo:margin-top="0.1666in" fo:line-height="200%"/>
    </style:style>
    <style:style style:name="T560" style:parent-style-name="Domyślnaczcionkaakapitu" style:family="text">
      <style:text-properties style:font-name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fo:font-size="12pt" style:font-size-asian="12pt" style:font-size-complex="12pt"/>
    </style:style>
    <style:style style:name="T562" style:parent-style-name="Domyślnaczcionkaakapitu" style:family="text">
      <style:text-properties style:font-name="Times New Roman" fo:font-size="12pt" style:font-size-asian="12pt" style:font-size-complex="12pt"/>
    </style:style>
    <style:style style:name="T563" style:parent-style-name="Domyślnaczcionkaakapitu" style:family="text">
      <style:text-properties style:font-name="Times New Roman" fo:font-size="12pt" style:font-size-asian="12pt" style:font-size-complex="12pt"/>
    </style:style>
    <style:style style:name="P564" style:parent-style-name="Textbody" style:family="paragraph">
      <style:paragraph-properties fo:text-align="justify" fo:margin-bottom="0in" fo:line-height="200%"/>
    </style:style>
    <style:style style:name="T5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66" style:parent-style-name="Domyślnaczcionkaakapitu" style:family="text">
      <style:text-properties style:font-name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fo:font-size="12pt" style:font-size-asian="12pt" style:font-size-complex="12pt"/>
    </style:style>
    <style:style style:name="P569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 fo:hyphenate="true"/>
    </style:style>
    <style:style style:name="P57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1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72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73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74" style:parent-style-name="Standard" style:family="paragraph">
      <style:paragraph-properties fo:text-align="justify" fo:margin-bottom="0in" fo:line-height="200%" fo:margin-left="-0.0395in">
        <style:tab-stops/>
      </style:paragraph-properties>
      <style:text-properties style:font-name="Times New Roman" fo:font-size="12pt" style:font-size-asian="12pt" style:font-size-complex="12pt"/>
    </style:style>
    <style:style style:name="P575" style:parent-style-name="Standard" style:family="paragraph">
      <style:paragraph-properties fo:text-align="justify" fo:margin-bottom="0in" fo:line-height="200%" fo:margin-left="-0.0395in">
        <style:tab-stops/>
      </style:paragraph-properties>
      <style:text-properties style:font-name="Times New Roman" fo:font-size="12pt" style:font-size-asian="12pt" style:font-size-complex="12pt"/>
    </style:style>
    <style:style style:name="P576" style:parent-style-name="Standard" style:family="paragraph">
      <style:paragraph-properties fo:text-align="justify" fo:margin-bottom="0in" fo:line-height="200%" fo:margin-left="-0.0395in">
        <style:tab-stops/>
      </style:paragraph-properties>
      <style:text-properties style:font-name="Times New Roman" fo:font-size="12pt" style:font-size-asian="12pt" style:font-size-complex="12pt"/>
    </style:style>
    <style:style style:name="P577" style:parent-style-name="Standard" style:family="paragraph">
      <style:paragraph-properties fo:text-align="justify" fo:margin-bottom="0in" fo:line-height="200%" fo:margin-left="-0.0395in">
        <style:tab-stops/>
      </style:paragraph-properties>
      <style:text-properties style:font-name="Times New Roman" fo:font-size="12pt" style:font-size-asian="12pt" style:font-size-complex="12pt"/>
    </style:style>
    <style:style style:name="P578" style:parent-style-name="Standard" style:family="paragraph">
      <style:paragraph-properties fo:text-align="justify" fo:margin-bottom="0in" fo:line-height="200%" fo:margin-left="-0.0395in">
        <style:tab-stops/>
      </style:paragraph-properties>
      <style:text-properties style:font-name="Times New Roman" fo:font-size="12pt" style:font-size-asian="12pt" style:font-size-complex="12pt"/>
    </style:style>
    <style:style style:name="P579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80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81" style:parent-style-name="Standard" style:family="paragraph">
      <style:paragraph-properties fo:text-align="justify" fo:margin-bottom="0in" fo:line-height="200%">
        <style:tab-stops>
          <style:tab-stop style:type="left" style:position="0.1666in"/>
          <style:tab-stop style:type="left" style:position="0.2083in"/>
        </style:tab-stops>
      </style:paragraph-properties>
      <style:text-properties style:font-name="Times New Roman" fo:font-size="12pt" style:font-size-asian="12pt" style:font-size-complex="12pt"/>
    </style:style>
    <style:style style:name="P582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83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84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85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86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87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88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89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590" style:parent-style-name="Standard" style:family="paragraph">
      <style:paragraph-properties fo:text-align="justify" fo:margin-bottom="0in" fo:line-height="200%" fo:text-indent="-0.0104in"/>
      <style:text-properties style:font-name="Times New Roman" fo:font-size="12pt" style:font-size-asian="12pt" style:font-size-complex="12pt"/>
    </style:style>
    <style:style style:name="P591" style:parent-style-name="Standard" style:family="paragraph">
      <style:paragraph-properties fo:text-align="justify" fo:margin-bottom="0in" fo:line-height="200%" fo:text-indent="-0.0104in"/>
      <style:text-properties style:font-name="Times New Roman" fo:font-size="12pt" style:font-size-asian="12pt" style:font-size-complex="12pt"/>
    </style:style>
    <style:style style:name="P592" style:parent-style-name="Standard" style:family="paragraph">
      <style:paragraph-properties fo:text-align="justify" fo:margin-bottom="0in" fo:line-height="200%" fo:text-indent="-0.0104in"/>
    </style:style>
    <style:style style:name="T5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95" style:family="table-column">
      <style:table-column-properties style:column-width="3.052in"/>
    </style:style>
    <style:style style:name="TableColumn596" style:family="table-column">
      <style:table-column-properties style:column-width="1.1812in"/>
    </style:style>
    <style:style style:name="TableColumn597" style:family="table-column">
      <style:table-column-properties style:column-width="1.0826in"/>
    </style:style>
    <style:style style:name="TableColumn598" style:family="table-column">
      <style:table-column-properties style:column-width="1.0791in"/>
    </style:style>
    <style:style style:name="Table594" style:family="table">
      <style:table-properties style:width="6.3951in" fo:margin-left="-0.102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200%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653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654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655" style:parent-style-name="Standard" style:family="paragraph">
      <style:paragraph-properties fo:text-align="justify" fo:margin-bottom="0in" fo:line-height="2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57" style:family="table-column">
      <style:table-column-properties style:column-width="3.1465in"/>
    </style:style>
    <style:style style:name="TableColumn658" style:family="table-column">
      <style:table-column-properties style:column-width="3.1465in"/>
    </style:style>
    <style:style style:name="Table656" style:family="table">
      <style:table-properties style:width="6.293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694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5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696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697" style:parent-style-name="Normalny" style:family="paragraph">
      <style:paragraph-properties fo:text-align="justify" style:vertical-align="auto" fo:margin-bottom="0in" fo:line-height="200%"/>
      <style:text-properties fo:hyphenate="true"/>
    </style:style>
    <style:style style:name="T69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70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70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70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70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706" style:parent-style-name="NormalnyWeb" style:family="paragraph">
      <style:paragraph-properties fo:margin-top="0in" fo:margin-bottom="0in" fo:line-height="200%"/>
      <style:text-properties style:font-name-asian="Arial"/>
    </style:style>
    <style:style style:name="P707" style:parent-style-name="NormalnyWeb" style:family="paragraph">
      <style:paragraph-properties fo:text-align="justify" fo:margin-top="0in" fo:margin-bottom="0in" fo:line-height="200%"/>
    </style:style>
    <style:style style:name="T708" style:parent-style-name="Domyślnaczcionkaakapitu" style:family="text">
      <style:text-properties style:font-name-asian="Arial"/>
    </style:style>
    <style:style style:name="P709" style:parent-style-name="Normalny" style:family="paragraph">
      <style:paragraph-properties fo:text-align="justify" fo:margin-bottom="0in" fo:line-height="200%"/>
    </style:style>
    <style:style style:name="T71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pl" style:country-asian="PL"/>
    </style:style>
    <style:style style:name="P711" style:parent-style-name="Normalny" style:family="paragraph">
      <style:paragraph-properties fo:text-align="justify" fo:margin-bottom="0in" fo:line-height="200%"/>
      <style:text-properties style:font-name="Times New Roman" style:font-name-asian="Arial" style:font-name-complex="Times New Roman" fo:font-size="12pt" style:font-size-asian="12pt" style:font-size-complex="12pt" style:language-asian="pl" style:country-asian="PL"/>
    </style:style>
    <style:style style:name="P712" style:parent-style-name="Normalny" style:family="paragraph">
      <style:paragraph-properties fo:text-align="justify" fo:margin-bottom="0in" fo:line-height="200%"/>
      <style:text-properties style:font-name="Times New Roman" style:font-name-asian="Arial" style:font-name-complex="Times New Roman" fo:font-size="12pt" style:font-size-asian="12pt" style:font-size-complex="12pt" style:language-asian="pl" style:country-asian="PL"/>
    </style:style>
    <style:style style:name="P713" style:parent-style-name="Standard" style:family="paragraph">
      <style:paragraph-properties fo:text-align="justify" fo:margin-bottom="0in" fo:line-height="200%"/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717" style:family="table-column">
      <style:table-column-properties style:column-width="2.0972in"/>
    </style:style>
    <style:style style:name="TableColumn718" style:family="table-column">
      <style:table-column-properties style:column-width="2.0979in"/>
    </style:style>
    <style:style style:name="TableColumn719" style:family="table-column">
      <style:table-column-properties style:column-width="2.0979in"/>
    </style:style>
    <style:style style:name="Table716" style:family="table">
      <style:table-properties style:width="6.293in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5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P756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57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P758" style:parent-style-name="Default" style:family="paragraph">
      <style:paragraph-properties fo:text-align="justify" fo:line-height="200%"/>
      <style:text-properties fo:font-weight="bold" style:font-weight-asian="bold" style:font-weight-complex="bold"/>
    </style:style>
    <style:style style:name="P759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761" style:family="table-column">
      <style:table-column-properties style:column-width="1.4736in"/>
    </style:style>
    <style:style style:name="TableColumn762" style:family="table-column">
      <style:table-column-properties style:column-width="1.043in"/>
    </style:style>
    <style:style style:name="TableColumn763" style:family="table-column">
      <style:table-column-properties style:column-width="1.2583in"/>
    </style:style>
    <style:style style:name="TableColumn764" style:family="table-column">
      <style:table-column-properties style:column-width="1.259in"/>
    </style:style>
    <style:style style:name="TableColumn765" style:family="table-column">
      <style:table-column-properties style:column-width="1.259in"/>
    </style:style>
    <style:style style:name="Table760" style:family="table">
      <style:table-properties style:width="6.293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Default" style:family="paragraph">
      <style:paragraph-properties fo:text-align="justify" fo:line-height="2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Default" style:family="paragraph">
      <style:paragraph-properties fo:text-align="justify" fo:line-height="200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Default" style:family="paragraph">
      <style:paragraph-properties fo:text-align="justify" fo:line-height="2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Default" style:family="paragraph">
      <style:paragraph-properties fo:text-align="justify" fo:line-height="2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Default" style:family="paragraph">
      <style:paragraph-properties fo:text-align="justify" fo:line-height="200%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Default" style:family="paragraph">
      <style:paragraph-properties fo:text-align="justify" fo:line-height="2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Default" style:family="paragraph">
      <style:paragraph-properties fo:text-align="justify" fo:line-height="200%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Default" style:family="paragraph">
      <style:paragraph-properties fo:text-align="justify" fo:line-height="200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Default" style:family="paragraph">
      <style:paragraph-properties fo:text-align="justify" fo:line-height="200%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Default" style:family="paragraph">
      <style:paragraph-properties fo:text-align="justify" fo:line-height="200%"/>
    </style:style>
    <style:style style:name="P788" style:parent-style-name="Default" style:family="paragraph">
      <style:paragraph-properties fo:text-align="justify" fo:line-height="200%"/>
    </style:style>
    <style:style style:name="P789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90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91" style:parent-style-name="Standard" style:family="paragraph">
      <style:paragraph-properties fo:text-align="justify" fo:margin-bottom="0in" fo:line-height="200%">
        <style:tab-stops>
          <style:tab-stop style:type="left" style:position="0.052in"/>
        </style:tab-stops>
      </style:paragraph-properties>
    </style:style>
    <style:style style:name="P79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79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olumn795" style:family="table-column">
      <style:table-column-properties style:column-width="3.15in" style:use-optimal-column-width="false"/>
    </style:style>
    <style:style style:name="TableColumn796" style:family="table-column">
      <style:table-column-properties style:column-width="3.15in" style:use-optimal-column-width="false"/>
    </style:style>
    <style:style style:name="Table794" style:family="table">
      <style:table-properties style:width="6.3in" fo:margin-left="0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5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6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7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8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9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0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1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12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13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6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7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8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9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0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1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2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3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4" style:parent-style-name="TableContents" style:family="paragraph">
      <style:paragraph-properties fo:text-align="justify" fo:line-height="2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5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4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5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6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7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8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9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0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1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2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3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4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5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6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7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8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9" style:parent-style-name="TableContents" style:family="paragraph">
      <style:paragraph-properties fo:text-align="justify" fo:line-height="200%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2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3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4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5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6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7" style:parent-style-name="TableContents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8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9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0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1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2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3" style:parent-style-name="TableContents" style:family="paragraph">
      <style:paragraph-properties fo:text-align="justify" fo:line-height="2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6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6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6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6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6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7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7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7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7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7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7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7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7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7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7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88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88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82" style:parent-style-name="Standard" style:family="paragraph">
      <style:paragraph-properties fo:text-align="justify" fo:margin-bottom="0in" fo:line-height="200%" fo:margin-lef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3" style:parent-style-name="Standard" style:family="paragraph">
      <style:paragraph-properties fo:text-align="justify" fo:margin-bottom="0in" fo:line-height="200%" fo:margin-lef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4" style:parent-style-name="Standard" style:family="paragraph">
      <style:paragraph-properties fo:text-align="justify" fo:margin-bottom="0in" fo:line-height="200%" fo:margin-lef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5" style:parent-style-name="Standard" style:family="paragraph">
      <style:paragraph-properties fo:text-align="justify" fo:margin-bottom="0in" fo:line-height="200%" fo:margin-lef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6" style:parent-style-name="Standard" style:family="paragraph">
      <style:paragraph-properties fo:text-align="justify" fo:margin-bottom="0in" fo:line-height="200%" fo:margin-left="0.03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888" style:parent-style-name="Standard" style:family="paragraph">
      <style:paragraph-properties fo:text-align="justify" fo:margin-bottom="0in" fo:line-height="200%"/>
    </style:style>
    <style:style style:name="T8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2" style:parent-style-name="Standard" style:family="paragraph">
      <style:paragraph-properties fo:text-align="justify" fo:margin-bottom="0in" fo:line-height="200%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4" style:parent-style-name="Standard" style:family="paragraph">
      <style:paragraph-properties fo:text-align="justify" fo:margin-bottom="0in" fo:line-height="2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7" style:parent-style-name="Standard" style:family="paragraph">
      <style:paragraph-properties fo:text-align="justify" fo:margin-bottom="0in" fo:line-height="200%"/>
    </style:style>
    <style:style style:name="T9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0" style:parent-style-name="Standard" style:family="paragraph">
      <style:paragraph-properties fo:text-align="justify" fo:margin-bottom="0in" fo:line-height="200%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5" style:parent-style-name="Standard" style:family="paragraph">
      <style:paragraph-properties fo:text-align="justify" fo:margin-bottom="0in" fo:line-height="200%"/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8" style:parent-style-name="Standard" style:family="paragraph">
      <style:paragraph-properties fo:text-align="justify" fo:margin-bottom="0in" fo:line-height="200%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931" style:parent-style-name="Standard" style:family="paragraph">
      <style:paragraph-properties fo:text-align="justify" fo:margin-bottom="0in" fo:line-height="200%" fo:margin-left="0.0277in" fo:text-indent="-0.2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4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4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0" style:parent-style-name="Standard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95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5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5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6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4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5" style:parent-style-name="Standard" style:family="paragraph">
      <style:paragraph-properties fo:text-align="justify" fo:margin-bottom="0in" fo:line-height="200%"/>
    </style:style>
    <style:style style:name="T9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87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8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9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0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1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2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93" style:parent-style-name="Standard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4" style:parent-style-name="Standard" style:family="paragraph">
      <style:paragraph-properties fo:margin-bottom="0in" fo:line-height="200%"/>
    </style:style>
    <style:style style:name="T9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/>
      <text:p text:style-name="P9"><text:bookmark-start text:name="_Hlk121216761"/><text:bookmark-start text:name="_Hlk121124526"/>GMINNY PROGRAM WSPIERANIA RODZINY W GMINIE CZERNIEJEWO NA LATA 2026- 2028</text:p>
      <text:p text:style-name="P10"/>
      <text:p text:style-name="P11">Wstęp</text:p>
      <text:p text:style-name="P12">I. Wiadomości ogólne</text:p>
      <text:p text:style-name="P13">1.Obowiązek gminy w świetle ustawy</text:p>
      <text:p text:style-name="P14">2.Podstawa prawna Programu</text:p>
      <text:p text:style-name="P15">II. Analiza<text:s/>środowiska lokalnego</text:p>
      <text:p text:style-name="P16">1.Diagnoza demograficzna w gminie Czerniejewo</text:p>
      <text:p text:style-name="P17">2.Wspieranie rodziny przez MGOPS w roku 2022, 2023, 2024, 2025</text:p>
      <text:p text:style-name="P18">2a. Udzielone świadczenia</text:p>
      <text:p text:style-name="P19">2b. Rodzaje udzielonej pomocy</text:p>
      <text:p text:style-name="P20">1.Analiza SWOT</text:p>
      <text:p text:style-name="P21">III. Zadania i realizacja Gminnego Programu Wspierania<text:s/>Rodziny<text:s/><text:line-break/>1.Zasady działania Programu</text:p>
      <text:p text:style-name="P22">2.Instytucje biorące udział w realizacji Programu</text:p>
      <text:p text:style-name="P23">3.Odbiorcy Programu</text:p>
      <text:soft-page-break/>
      <text:p text:style-name="P24"><text:s/>4.Cele programu</text:p>
      <text:p text:style-name="P25"><text:span text:style-name="T26"><text:s/>5.Zadania Programu Wspierania Rodziny 2026-2028 <text:s text:c="8"/></text:span></text:p>
      <text:p text:style-name="P27"><text:s/>6. Źródła finansowania Programu</text:p>
      <text:p text:style-name="P28"><text:s/>7.Zakładane efekty realizacji Programu</text:p>
      <text:p text:style-name="P29"><text:s/>8.Monitoring i ewaluacja Programu</text:p>
      <text:p text:style-name="P30"><text:s/>IV. Zakończenie</text:p>
      <text:p text:style-name="P31"><text:bookmark-end text:name="_Hlk121216761"/></text:p>
      <text:p text:style-name="P32"><text:bookmark-end text:name="_Hlk121124526"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Wstęp</text:p>
      <text:p text:style-name="P44"><text:s text:c="5"/>Rodzina to podstawowa komórka społeczna oraz najlepsze naturalne środowisko, gdzie dziecko otoczone jest opieką i może zaspokajać swe potrzeby. Jej prawidłowe funkcjonowanie stanowi<text:s/>fundament stabilnego społeczeństwa. To tutaj kształtuje się osobowość dziecka.<text:s/></text:p>
      <text:p text:style-name="P45"><text:span text:style-name="T46"><text:s text:c="5"/>Rodzina jest podstawowym środowiskiem wychowawczym dziecka i kluczowym elementem lokalnej wspólnoty. Rodzina przekazuje wartości oraz tradycje.<text:s/></text:span><text:span text:style-name="T47">Rodzina jest pierwszym i<text:s/></text:span><text:span text:style-name="T48">podstawowym środowiskiem wychowawczym dziecka. To ono tutaj nabywa<text:s/></text:span><text:span text:style-name="T49">wiedzę o otaczającym je świecie, panujących między ludźmi stosunkach. Uczy się wyrażać swoje uczucia oraz poznaje te dobre wartości jak i również te złe. Wychowują się w niej kolejne pokole</text:span><text:span text:style-name="T50">nia, które w późniejszym okresie swojego życia przekazują dalej wartości jakie wyniosły ze środowiska rodzinnego.<text:s/></text:span><text:span text:style-name="T51">Rodzina jest instytucją, która prowadzi do kształtowania tożsamości i postaw młodego człowieka.<text:s/></text:span></text:p>
      <text:p text:style-name="P52"><text:s text:c="5"/>Rodzina jako grupa społeczna odgrywa ważną rolę w kształtowaniu osobowości młodych ludzi, tworzeniu lub niwelowaniu deficytów różnego rodzaju.</text:p>
      <text:p text:style-name="P53">Przy organizacji różnych form wsparcia rodziny problemowej należy jej pomóc pokonywać trudności jednak nie wyręczać w wypełnianiu ról opiekuńczych.<text:s/></text:p>
      <text:p text:style-name="P54"><text:span text:style-name="T55">Cały</text:span><text:span text:style-name="T56"><text:s/>czas dokonują się zmiany społeczne, gospodarcze, które niosą za sobą zmiany pozytywne jak i również negatywne, są przyczynami problemów w rodzinie.<text:s/></text:span><text:span text:style-name="T57">Władza rodzicielska polega na opiece oraz wychowywaniu dziecka. Wiąże się z dbaniem o prawidłowy rozwój, oc</text:span><text:span text:style-name="T58">hronę zdrowia</text:span><text:span text:style-name="T59"><text:s/></text:span><text:span text:style-name="T60">i umożliwieniem jego edukacji. Rodzina, która wypełnia te wszystkie funkcje w sposób</text:span><text:span text:style-name="T61"><text:s/></text:span><text:span text:style-name="T62">właściwy, zapewnia dzieciom poczucie bezpieczeństwa i daje możliwość</text:span></text:p>
      <text:p text:style-name="P63">prawidłowego rozwoju przez co wpływa pozytywnie na pełnienie ról społecznych w<text:s/>przyszłości.</text:p>
      <text:p text:style-name="P64"><text:span text:style-name="T65"><text:s text:c="5"/>Bywa jednak tak, że prawidłowemu funkcjonowaniu rodziny zagraża szereg czynników zewnętrznych, wśród których wymienić można wiele zjawisk patologicznych. Rodzina<text:s/></text:span><text:soft-page-break/><text:span text:style-name="T66">dotknięta tym zjawiskiem wymaga pomocy z zewnątrz, gdyż często sama nie potr</text:span><text:span text:style-name="T67">afi rozwiązać swoich problemów. Do zjawisk patologicznych zalicza się w szczególności: alkoholizm, narkomanię, przemoc, niewydolność opiekuńczo-wychowawczą. Problemy te, są najczęstszą przyczyną późniejszego niedostosowania</text:span><text:span text:style-name="T68"><text:s/></text:span><text:span text:style-name="T69">społecznego dzieci.<text:s/></text:span></text:p>
      <text:p text:style-name="P70"><text:span text:style-name="T71"><text:s text:c="6"/>Wszel</text:span><text:span text:style-name="T72">kie działania podejmowane na rzecz dobra dziecka i jego rodziny powinny być spójne i zgodne z potrzebami osób. Aby pomoc przyniosła zamierzone efekty wszelkie działania powinny być dokonywane we współpracy z różnymi instytucjami oraz przede wszystkim we ws</text:span><text:span text:style-name="T73">półpracy z rodziną. W związku z tym gmina od lat prowadzi działania pomocowe dla rodzin z dysfunkcjami.<text:s/></text:span></text:p>
      <text:p text:style-name="P74"><text:s text:c="5"/>Rosnące zagrożenia wywierają jednak potrzebę tworzenia programu wspierania rodziny, która to stanowi środowisko życia dla młodego pokolenia.</text:p>
      <text:p text:style-name="P75">Niniejszy program ma na celu zbudowanie systemu pomocy rodzinie wykorzystując zasoby gminne.</text:p>
      <text:p text:style-name="P76">Program na lata 2026-2028 jest odpowiedzią na potrzeby mieszkańców Gminy Czerniejewo, mającą na celu systemowe wsparcie rodziców w wypełnianiu ich funkcji opiekuńczo-wychowawczych oraz zapewnienie dzieciom bezpiecznego środowiska dorastania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pan text:style-name="T87"><text:s/>I.<text:s/></text:span><text:span text:style-name="T88">Wiadomości ogólne</text:span></text:p>
      <text:p text:style-name="P89">1.Obowiązek Gminy w świetle ustawy</text:p>
      <text:p text:style-name="P90"><text:s text:c="5"/>W świetle założeń ustawy z dnia 9 czerwca 2011 r. o wspieraniu rodziny i systemie pieczy zastępczej pomoc<text:s/>dziecku i jego rodzinie powinna mieć charakter interdyscyplinarny oraz być realizowana przez właściwe służby i specjalistów w ramach zintegrowanego lokalnego systemu wsparcia. Istotne jest, aby działania podejmowane wobec rodzin były oparte na współpracy instytucjonalnej oraz uwzględniały indywidualne potrzeby dzieci ich opiekunów.</text:p>
      <text:p text:style-name="P91"><text:s text:c="5"/>Gminny Program Wspierania Rodziny został opracowany w oparciu o ustawę z dnia 9 czerwca 2011 r. o wsparciu rodziny i systemie pieczy zastępczej, należy to do zadań własnych<text:s/>gminy.</text:p>
      <text:p text:style-name="P92"><text:span text:style-name="T93"><text:s text:c="5"/></text:span><text:span text:style-name="T94">Podstawowym założeniem Gminnego Programu Wspierania Rodziny<text:s/></text:span><text:span text:style-name="T95">na lata 2026 - 2028 jest utworzenie<text:s/></text:span><text:span text:style-name="T96">spójnego systemu wsparcia dzieci oraz wsparcia rodzin przeżywających trudności w wypełnianiu funkcji opiekuńczo – wychowawczych.</text:span></text:p>
      <text:p text:style-name="P97">Priorytetem będzie<text:s/>stworzenie działań profilaktycznych, informacyjnych, edukacyjnych by zapobiegać marginalizacji i społecznemu wykluczeniu mieszkańców oraz wzmacniać prawidłowe postawy i zwiększać świadomość społeczną.</text:p>
      <text:p text:style-name="P98">Obowiązek ten polega na tworzeniu warunków do prawidłowego rozwoju dziecka, pomoc w kryzysach oraz zapobieganiu konieczności odbierania dzieci z ich naturalnego środowiska.</text:p>
      <text:p text:style-name="P99"/>
      <text:p text:style-name="P100"><text:bookmark-start text:name="_Hlk120518182"/>2.Podstawy prawne programu</text:p>
      <text:p text:style-name="P101"><text:s text:c="5"/>Podstawą działań ujętych w Programie są następujące akty prawne:</text:p>
      <text:p text:style-name="P102">1.Ustawa z dnia 9 czerwca 2011 r. o wspieraniu rodziny i systemie pieczy zastępczej (Dz. U. z 2025 r. poz. 49 ze zm.)</text:p>
      <text:p text:style-name="P103">2.Ustawa z dnia 12 marca 2004 r. o pomocy społecznej (Dz. U. z 2025 r. poz. 1214 ze zm.)</text:p>
      <text:soft-page-break/>
      <text:p text:style-name="P104">3.Ustawa z dnia 29 lipca 2005 r. o przeciwdziałaniu przemocy domowej (Dz. U. z 2024 r. poz. 1673.)</text:p>
      <text:p text:style-name="P105">4.Ustawa z dnia 26 października 1982 r. o wychowaniu w trzeźwości i przeciwdziałaniu alkoholizmowi (Dz. U. z 2023 r. poz. 2151 ze zm..)</text:p>
      <text:p text:style-name="P106">5.Ustawa o przeciwdziałaniu narkomanii z dnia 29 lipca 2005 r. (Dz. U. z 2023 r. poz 1939 ze zm.)</text:p>
      <text:p text:style-name="P107">6.Ustawa z<text:s/>dnia 28 listopada 2003 r. o świadczeniach rodzinnych (Dz. U. z 2025 r. poz. 1208 ze zm.)</text:p>
      <text:p text:style-name="P108">7.Ustawa z dnia 7 września 2007 r. o pomocy osobom uprawnionym do alimentów (Dz. U. z 2026 r. poz. 79 ze zm.)</text:p>
      <text:p text:style-name="P109">8.Ustawa z dnia 24 kwietnia 2003 r. o działalności pożytku publicznego i o wolontariacie ( Dz. U. z 2025r. poz. 1338 ze zm.)</text:p>
      <text:p text:style-name="P110">9.Ustawa z dnia 8 marca 1990 r. o samorządzie gminnym (Dz. U. z 2025 r. poz. 1153 ze zm.)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bookmark-end text:name="_Hlk120518182"/>II. Analiza środowiska lokalnego</text:p>
      <text:p text:style-name="P126"><text:s/>1.Diagnoza demograficzna</text:p>
      <text:p text:style-name="P127"><text:span text:style-name="T128"><text:s text:c="5"/>Gmina Czerniejewo ma</text:span><text:span text:style-name="T129"><text:s/>7 237 mieszkańców, z czego 50,1% stanowią kobiety, a 49,9% mężczyźni. W latach 2002-2024 liczba mieszkańców wzrosła o 5,0%. Średni wiek mieszkańców wynosi 39,9 lat i jest nieznacznie mniejszy od średniego wieku mieszkańców województwa wielkopolskiego oraz</text:span><text:span text:style-name="T130"><text:s/>mniejszy od średniego wieku mieszkańców całej Polski. Mieszkańcy gminy Czerniejewo zawarli w 2024 roku 20 małżeństw, co odpowiada 2,8 małżeństwom na 1000 mieszkańców. Jest to znacznie mniej od wartości dla województwa wielkopolskiego oraz znacznie mniej o</text:span><text:span text:style-name="T131">d wartości dla Polski. W tym samym okresie odnotowano 1,3 rozwodów przypadających na 1000 mieszkańców. 30,8% mieszkańców gminy Czerniejewo jest stanu wolnego, 54,0% żyje w małżeństwie, 6,6% mieszkańców jest po rozwodzie, a 8,2% to wdowy/wdowcy. Gmina Czern</text:span><text:span text:style-name="T132">iejewo ma ujemny przyrost naturalny wynoszący -34. Odpowiada to przyrostowi naturalnemu -4,70 na 1000 mieszkańców gminy Czerniejewo. W 2024 roku urodziło się 49 dzieci, w tym 55,1% dziewczynek i 44,9% chłopców. Średnia waga noworodków to 3 396 gramów. Wspó</text:span><text:span text:style-name="T133">łczynnik dynamiki demograficznej, czyli stosunek liczby urodzeń żywych do liczby zgonów wynosi 0,70 i jest znacznie mniejszy od średniej dla województwa oraz nieznacznie większy od współczynnika dynamiki demograficznej dla całego kraju. W 2024 roku 24,8% z</text:span><text:span text:style-name="T134">gonów w gminie Czerniejewo spowodowanych było chorobami układu krążenia, przyczyną 29,1% zgonów w gminie Czerniejewo były nowotwory, a 10,4% zgonów spowodowanych było chorobami układu oddechowego. Na 1000 ludności gminy Czerniejewo przypada 11.47 zgonów. J</text:span><text:span text:style-name="T135">est to znacznie więcej od wartości średniej dla województwa wielkopolskiego oraz nieznacznie więcej od wartości średniej dla kraju. W 2024 roku zarejestrowano 85 zameldowań w ruchu<text:s/></text:span><text:soft-page-break/><text:span text:style-name="T136">wewnętrznym oraz 90 wymeldowań, w wyniku czego saldo migracji wewnętrznych<text:s/></text:span><text:span text:style-name="T137">wynosi dla gminy Czerniejewo -5. W tym samym roku 1 osób zameldowało się z zagranicy oraz zarejestrowano 0 wymeldowań za granicę - daje to saldo migracji zagranicznych wynoszące 1. 57,4% mieszkańców gminy Czerniejewo jest w wieku produkcyjnym, 21,9% w wiek</text:span><text:span text:style-name="T138">u przedprodukcyjnym, a 20,7% mieszkańców jest w wieku poprodukcyjnym.</text:span></text:p>
      <text:p text:style-name="P139"><text:span text:style-name="T140">DEMOGRAFIAW PIGUŁCE(Źródło:GUS,31.XII.2024)</text:span><text:span text:style-name="T141"><text:line-break/></text:span><text:span text:style-name="T142">Więcej: </text:span><text:a xlink:href="https://www.polskawliczbach.pl/gmina_Czerniejewo" office:target-frame-name="_top" xlink:show="replace"><text:span text:style-name="T143">https://www.polskawliczbach.pl/gmina_Czerniejewo</text:span></text:a></text:p>
      <text:p text:style-name="P144"><text:s text:c="5"/>Obserwuje się<text:s/>postępujący proces starzenia się społeczeństwa (wzrost liczby osób w wieku poprodukcyjnym) oraz stabilną liczbę urodzeń, co wymaga ukierunkowania działań na wsparcie młodych rodzin oraz rodzin wielopokoleniowych.</text:p>
      <text:p text:style-name="P145"/>
      <text:p text:style-name="P146"><text:span text:style-name="T147">2.Wspieranie rodzin przez Miejsko-Gminny O</text:span><text:span text:style-name="T148">środek pomocy</text:span></text:p>
      <text:p text:style-name="P149"><text:span text:style-name="T150"><text:s text:c="10"/>Społecznej w<text:s/></text:span><text:span text:style-name="T151">2022, 2023, 2024, 2025<text:s/></text:span><text:span text:style-name="T152">r.</text:span></text:p>
      <text:p text:style-name="P153"><text:span text:style-name="T154"><text:s text:c="5"/>W latach<text:s/></text:span><text:span text:style-name="T155">2022-2025 każda</text:span><text:span text:style-name="T156"><text:s/>rodzina borykająca się z trudnościami korzystała ze wsparcia. Używając tu terminu „wsparcie” mamy na myśli pomoc materialną, jak i wsparcie emocjonalne.<text:s/></text:span></text:p>
      <text:p text:style-name="P157"><text:s text:c="5"/>Rodziny korzystające z pomocy społecznej często zmierzają się z różnymi problemami, które wynikają z ubóstwa, bezrobocia, bezradności w sprawach opiekuńczo-wychowawczych, przemocy stosowanej w rodzinach oraz choroby.</text:p>
      <text:p text:style-name="P158">Poniższa tabela obrazuje liczbę rodzin<text:s/>korzystających z pomocy społecznej z podziałem na rodzaj trudnej sytuacji życiowej.</text:p>
      <text:p text:style-name="P159"/>
      <text:p text:style-name="P160"><text:span text:style-name="T161">2a.</text:span><text:span text:style-name="T162"><text:s/>Poniżej przedstawione są dane o ilości wypłacanych świadczeń pieniężnych. Dane są opracowaniem własnym M-GOPS w Czerniejewie.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P.</text:p>
          </table:table-cell>
          <table:table-cell table:style-name="TableCell173">
            <text:p text:style-name="P174">Rodzaj świadczenia pieniężnego</text:p>
          </table:table-cell>
          <table:table-cell table:style-name="TableCell175" table:number-columns-spanned="4">
            <text:p text:style-name="P176">Liczba<text:s/>wypłaconych świadczeń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022</text:p>
          </table:table-cell>
          <table:table-cell table:style-name="TableCell184">
            <text:p text:style-name="P185">2023</text:p>
          </table:table-cell>
          <table:table-cell table:style-name="TableCell186">
            <text:p text:style-name="P187">2024</text:p>
          </table:table-cell>
          <table:table-cell table:style-name="TableCell188">
            <text:p text:style-name="P189">2025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<text:span text:style-name="T195">Z tytułu bezrobocia</text:span></text:p>
          </table:table-cell>
          <table:table-cell table:style-name="TableCell196">
            <text:p text:style-name="P197">29</text:p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>21</text:p>
          </table:table-cell>
          <table:table-cell table:style-name="TableCell202">
            <text:p text:style-name="P203">21</text:p>
          </table:table-cell>
        </table:table-row>
        <table:table-row table:style-name="TableRow204">
          <table:table-cell table:style-name="TableCell205">
            <text:p text:style-name="P206"><text:span text:style-name="T207">2.</text:span><text:span text:style-name="T208"><text:s/></text:span></text:p>
          </table:table-cell>
          <table:table-cell table:style-name="TableCell209">
            <text:p text:style-name="P210"><text:span text:style-name="T211">Ochrona macierzyństwa i wielodzietności</text:span>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7</text:p>
          </table:table-cell>
        </table:table-row>
        <table:table-row table:style-name="TableRow220">
          <table:table-cell table:style-name="TableCell221">
            <text:p text:style-name="P222"><text:span text:style-name="T223">3.</text:span><text:span text:style-name="T224"><text:s/></text:span></text:p>
          </table:table-cell>
          <table:table-cell table:style-name="TableCell225">
            <text:p text:style-name="P226"><text:span text:style-name="T227">Niezaradność w prowadzeniu gospodarstwa domowego</text:span>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>14</text:p>
          </table:table-cell>
          <table:table-cell table:style-name="TableCell232">
            <text:p text:style-name="P233">13</text:p>
          </table:table-cell>
          <table:table-cell table:style-name="TableCell234">
            <text:p text:style-name="P235">10</text:p>
          </table:table-cell>
        </table:table-row>
        <table:table-row table:style-name="TableRow236">
          <table:table-cell table:style-name="TableCell237">
            <text:p text:style-name="P238">4.</text:p>
          </table:table-cell>
          <table:table-cell table:style-name="TableCell239">
            <text:p text:style-name="P240"><text:span text:style-name="T241">Zasiłki rodzinne</text:span></text:p>
          </table:table-cell>
          <table:table-cell table:style-name="TableCell242">
            <text:p text:style-name="P243">3772</text:p>
          </table:table-cell>
          <table:table-cell table:style-name="TableCell244">
            <text:p text:style-name="P245">2842</text:p>
          </table:table-cell>
          <table:table-cell table:style-name="TableCell246">
            <text:p text:style-name="P247">1667</text:p>
          </table:table-cell>
          <table:table-cell table:style-name="TableCell248">
            <text:p text:style-name="P249">1325</text:p>
          </table:table-cell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>
            <text:p text:style-name="P254"><text:span text:style-name="T255">Dodatek do<text:s/></text:span><text:span text:style-name="T256">zasiłku rodzinnego z tyt. urodzenia dziecka</text:span>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>12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6.</text:p>
          </table:table-cell>
          <table:table-cell table:style-name="TableCell268">
            <text:p text:style-name="P269"><text:span text:style-name="T270">Dodatek do zasiłku rodzinnego z tyt. samotnego wychowywania dziecka</text:span></text:p>
          </table:table-cell>
          <table:table-cell table:style-name="TableCell271">
            <text:p text:style-name="P272">79</text:p>
          </table:table-cell>
          <table:table-cell table:style-name="TableCell273">
            <text:p text:style-name="P274">56</text:p>
          </table:table-cell>
          <table:table-cell table:style-name="TableCell275">
            <text:p text:style-name="P276">46</text:p>
          </table:table-cell>
          <table:table-cell table:style-name="TableCell277">
            <text:p text:style-name="P278">47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<text:span text:style-name="T284">Dodatek do zasiłku rodzinnego z tyt. opieki nad dzieckiem w okresie trwania urlopu wychowawczego</text:span></text:p>
          </table:table-cell>
          <table:table-cell table:style-name="TableCell285">
            <text:p text:style-name="P286">86</text:p>
          </table:table-cell>
          <table:table-cell table:style-name="TableCell287">
            <text:p text:style-name="P288">76</text:p>
          </table:table-cell>
          <table:table-cell table:style-name="TableCell289">
            <text:p text:style-name="P290">51</text:p>
          </table:table-cell>
          <table:table-cell table:style-name="TableCell291">
            <text:p text:style-name="P292">25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<text:span text:style-name="T298">Dodatek do zasiłku rodzinnego z tyt. wychowania dziecka w rodzinie wielodzietnej</text:span></text:p>
          </table:table-cell>
          <table:table-cell table:style-name="TableCell299">
            <text:p text:style-name="P300">801</text:p>
          </table:table-cell>
          <table:table-cell table:style-name="TableCell301">
            <text:p text:style-name="P302">674</text:p>
          </table:table-cell>
          <table:table-cell table:style-name="TableCell303">
            <text:p text:style-name="P304">467</text:p>
          </table:table-cell>
          <table:table-cell table:style-name="TableCell305">
            <text:p text:style-name="P306">385</text:p>
          </table:table-cell>
        </table:table-row>
        <table:table-row table:style-name="TableRow307">
          <table:table-cell table:style-name="TableCell308">
            <text:p text:style-name="P309">9.</text:p>
          </table:table-cell>
          <table:table-cell table:style-name="TableCell310">
            <text:p text:style-name="P311"><text:span text:style-name="T312">Dodatek do zasiłku rodzinnego z tyt. kształcenia i rehabilitacji dziecka niepełnosprawnego</text:span></text:p>
          </table:table-cell>
          <table:table-cell table:style-name="TableCell313">
            <text:p text:style-name="P314">184</text:p>
          </table:table-cell>
          <table:table-cell table:style-name="TableCell315">
            <text:p text:style-name="P316">159</text:p>
          </table:table-cell>
          <table:table-cell table:style-name="TableCell317">
            <text:p text:style-name="P318">106</text:p>
          </table:table-cell>
          <table:table-cell table:style-name="TableCell319">
            <text:p text:style-name="P320">85</text:p>
          </table:table-cell>
        </table:table-row>
        <table:table-row table:style-name="TableRow321">
          <table:table-cell table:style-name="TableCell322">
            <text:p text:style-name="P323">10.</text:p>
          </table:table-cell>
          <table:table-cell table:style-name="TableCell324">
            <text:p text:style-name="P325"><text:span text:style-name="T326">Dodatek do zasiłku rodzinnego z tyt.<text:s/></text:span><text:span text:style-name="T327">rozpoczęcia roku szkolnego</text:span></text:p>
          </table:table-cell>
          <table:table-cell table:style-name="TableCell328">
            <text:p text:style-name="P329">217</text:p>
          </table:table-cell>
          <table:table-cell table:style-name="TableCell330">
            <text:p text:style-name="P331">333</text:p>
          </table:table-cell>
          <table:table-cell table:style-name="TableCell332">
            <text:p text:style-name="P333">100</text:p>
          </table:table-cell>
          <table:table-cell table:style-name="TableCell334">
            <text:p text:style-name="P335">78</text:p>
          </table:table-cell>
        </table:table-row>
        <table:table-row table:style-name="TableRow336">
          <table:table-cell table:style-name="TableCell337">
            <text:p text:style-name="P338">11.</text:p>
          </table:table-cell>
          <table:table-cell table:style-name="TableCell339">
            <text:p text:style-name="P340"><text:span text:style-name="T341">Dodatek do zasiłku rodzinnego z tyt. podjęcia przez dziecko nauki w szkole poza miejscem zamieszkania</text:span></text:p>
          </table:table-cell>
          <table:table-cell table:style-name="TableCell342">
            <text:p text:style-name="P343">712</text:p>
          </table:table-cell>
          <table:table-cell table:style-name="TableCell344">
            <text:p text:style-name="P345">521</text:p>
          </table:table-cell>
          <table:table-cell table:style-name="TableCell346">
            <text:p text:style-name="P347">251</text:p>
          </table:table-cell>
          <table:table-cell table:style-name="TableCell348">
            <text:p text:style-name="P349">150</text:p>
          </table:table-cell>
        </table:table-row>
        <text:soft-page-break/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<text:span text:style-name="T355">Zasiłek pielęgnacyjny do 16 r. ż. Dziecka</text:span></text:p>
          </table:table-cell>
          <table:table-cell table:style-name="TableCell356">
            <text:p text:style-name="P357">477</text:p>
          </table:table-cell>
          <table:table-cell table:style-name="TableCell358">
            <text:p text:style-name="P359">489</text:p>
          </table:table-cell>
          <table:table-cell table:style-name="TableCell360">
            <text:p text:style-name="P361">511</text:p>
          </table:table-cell>
          <table:table-cell table:style-name="TableCell362">
            <text:p text:style-name="P363">479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<text:span text:style-name="T369">Świadczenia<text:s/></text:span><text:span text:style-name="T370">pielęgnacyjne</text:span></text:p>
          </table:table-cell>
          <table:table-cell table:style-name="TableCell371">
            <text:p text:style-name="P372">526</text:p>
          </table:table-cell>
          <table:table-cell table:style-name="TableCell373">
            <text:p text:style-name="P374">612</text:p>
          </table:table-cell>
          <table:table-cell table:style-name="TableCell375">
            <text:p text:style-name="P376">674</text:p>
          </table:table-cell>
          <table:table-cell table:style-name="TableCell377">
            <text:p text:style-name="P378">594</text:p>
          </table:table-cell>
        </table:table-row>
        <table:table-row table:style-name="TableRow379">
          <table:table-cell table:style-name="TableCell380">
            <text:p text:style-name="P381">14.</text:p>
          </table:table-cell>
          <table:table-cell table:style-name="TableCell382">
            <text:p text:style-name="P383"><text:span text:style-name="T384">Jednorazowa zapomoga z tyt. urodzenia dziecka</text:span></text:p>
          </table:table-cell>
          <table:table-cell table:style-name="TableCell385">
            <text:p text:style-name="P386">42</text:p>
          </table:table-cell>
          <table:table-cell table:style-name="TableCell387">
            <text:p text:style-name="P388">30</text:p>
          </table:table-cell>
          <table:table-cell table:style-name="TableCell389">
            <text:p text:style-name="P390">16</text:p>
          </table:table-cell>
          <table:table-cell table:style-name="TableCell391">
            <text:p text:style-name="P392">19</text:p>
          </table:table-cell>
        </table:table-row>
        <table:table-row table:style-name="TableRow393">
          <table:table-cell table:style-name="TableCell394">
            <text:p text:style-name="P395">15.</text:p>
          </table:table-cell>
          <table:table-cell table:style-name="TableCell396">
            <text:p text:style-name="P397"><text:span text:style-name="T398">Świadczenia z funduszu alimentacyjnego</text:span></text:p>
          </table:table-cell>
          <table:table-cell table:style-name="TableCell399">
            <text:p text:style-name="P400">393</text:p>
          </table:table-cell>
          <table:table-cell table:style-name="TableCell401">
            <text:p text:style-name="P402">359</text:p>
          </table:table-cell>
          <table:table-cell table:style-name="TableCell403">
            <text:p text:style-name="P404">368</text:p>
          </table:table-cell>
          <table:table-cell table:style-name="TableCell405">
            <text:p text:style-name="P406">360</text:p>
          </table:table-cell>
        </table:table-row>
        <table:table-row table:style-name="TableRow407">
          <table:table-cell table:style-name="TableCell408">
            <text:p text:style-name="P409">16.</text:p>
          </table:table-cell>
          <table:table-cell table:style-name="TableCell410">
            <text:p text:style-name="P411"><text:span text:style-name="T412">Dodatek mieszkaniowy</text:span></text:p>
          </table:table-cell>
          <table:table-cell table:style-name="TableCell413">
            <text:p text:style-name="P414">80</text:p>
          </table:table-cell>
          <table:table-cell table:style-name="TableCell415">
            <text:p text:style-name="P416">85</text:p>
          </table:table-cell>
          <table:table-cell table:style-name="TableCell417">
            <text:p text:style-name="P418">83</text:p>
          </table:table-cell>
          <table:table-cell table:style-name="TableCell419">
            <text:p text:style-name="P420">87</text:p>
          </table:table-cell>
        </table:table-row>
        <table:table-row table:style-name="TableRow421">
          <table:table-cell table:style-name="TableCell422">
            <text:p text:style-name="P423">17.</text:p>
          </table:table-cell>
          <table:table-cell table:style-name="TableCell424">
            <text:p text:style-name="P425"><text:span text:style-name="T426">Wydane Kart Dużej Rodziny</text:span></text:p>
          </table:table-cell>
          <table:table-cell table:style-name="TableCell427">
            <text:p text:style-name="P428">331</text:p>
          </table:table-cell>
          <table:table-cell table:style-name="TableCell429">
            <text:p text:style-name="P430">175</text:p>
          </table:table-cell>
          <table:table-cell table:style-name="TableCell431">
            <text:p text:style-name="P432">75</text:p>
          </table:table-cell>
          <table:table-cell table:style-name="TableCell433">
            <text:p text:style-name="P434">64</text:p>
          </table:table-cell>
        </table:table-row>
        <table:table-row table:style-name="TableRow435">
          <table:table-cell table:style-name="TableCell436">
            <text:p text:style-name="P437">18.</text:p>
          </table:table-cell>
          <table:table-cell table:style-name="TableCell438">
            <text:p text:style-name="P439"><text:span text:style-name="T440">Refundacja<text:s/></text:span><text:span text:style-name="T441">podatku VAT (dodatek gazowy)</text:span>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27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table-cell table:style-name="TableCell451">
            <text:p text:style-name="P452">19.</text:p>
          </table:table-cell>
          <table:table-cell table:style-name="TableCell453">
            <text:p text:style-name="P454"><text:span text:style-name="T455">Świadczenia Wychowawcze</text:span></text:p>
          </table:table-cell>
          <table:table-cell table:style-name="TableCell456">
            <text:p text:style-name="P457">7679</text:p>
          </table:table-cell>
          <table:table-cell table:style-name="TableCell458">
            <text:p text:style-name="P459">49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-</text:p>
          </table:table-cell>
        </table:table-row>
        <table:table-row table:style-name="TableRow464">
          <table:table-cell table:style-name="TableCell465">
            <text:p text:style-name="P466">20.</text:p>
          </table:table-cell>
          <table:table-cell table:style-name="TableCell467">
            <text:p text:style-name="P468">Bon Energetyczny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473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>
            <text:p text:style-name="P479">21.</text:p>
          </table:table-cell>
          <table:table-cell table:style-name="TableCell480">
            <text:p text:style-name="P481">Dodatek osłonowy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408</text:p>
          </table:table-cell>
          <table:table-cell table:style-name="TableCell488">
            <text:p text:style-name="P489">-</text:p>
          </table:table-cell>
        </table:table-row>
      </table:table>
      <text:p text:style-name="P490"/>
      <text:p text:style-name="P491"><text:span text:style-name="T492">2b.</text:span><text:span text:style-name="T493"><text:s/>Rodzaje udzielonej pomocy</text:span></text:p>
      <text:p text:style-name="P494"><text:span text:style-name="T495">-Praca socjalna świadczona w M-GOPS w Czerniejewie</text:span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Rok</text:p>
          </table:table-cell>
          <table:table-cell table:style-name="TableCell502">
            <text:p text:style-name="P503">Liczba rodzin</text:p>
          </table:table-cell>
        </table:table-row>
        <table:table-row table:style-name="TableRow504">
          <table:table-cell table:style-name="TableCell505">
            <text:p text:style-name="P506">2022</text:p>
          </table:table-cell>
          <table:table-cell table:style-name="TableCell507">
            <text:p text:style-name="P508">35</text:p>
          </table:table-cell>
        </table:table-row>
        <table:table-row table:style-name="TableRow509">
          <table:table-cell table:style-name="TableCell510">
            <text:p text:style-name="P511">2023</text:p>
          </table:table-cell>
          <table:table-cell table:style-name="TableCell512">
            <text:p text:style-name="P513">38</text:p>
          </table:table-cell>
        </table:table-row>
        <table:table-row table:style-name="TableRow514">
          <table:table-cell table:style-name="TableCell515">
            <text:p text:style-name="P516">2024</text:p>
          </table:table-cell>
          <table:table-cell table:style-name="TableCell517">
            <text:p text:style-name="P518">37</text:p>
          </table:table-cell>
        </table:table-row>
        <table:table-row table:style-name="TableRow519">
          <table:table-cell table:style-name="TableCell520">
            <text:p text:style-name="P521">2025</text:p>
          </table:table-cell>
          <table:table-cell table:style-name="TableCell522">
            <text:p text:style-name="P523">40</text:p>
          </table:table-cell>
        </table:table-row>
      </table:table>
      <text:p text:style-name="P524"><text:span text:style-name="T525"><text:s text:c="5"/>Pracownicy socjalni realizują szereg zadań wynikających z Ustawy o pomocy społecznej i Ustawy o wspieraniu rodziny i systemie pieczy zastępczej, których celem jest dbanie o rodzinę<text:s/></text:span><text:soft-page-break/><text:span text:style-name="T526">jako naturalne środowisko wychowawcze. W ra</text:span><text:span text:style-name="T527">zie potrzeby pomagają w rozwiązywaniu wszelkich sytuacji kryzysowych tak, aby rodzina mogła prawidłowo funkcjonować.</text:span></text:p>
      <text:p text:style-name="P528"/>
      <text:p text:style-name="P529">-Poniżej przedstawiana jest liczba rodzin korzystająca z usług asystenta rodziny<text:s/><text:line-break/>w Gminie Czerniejewo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Rok<text:s/></text:p>
          </table:table-cell>
          <table:table-cell table:style-name="TableCell536">
            <text:p text:style-name="P537">Liczba rodzin</text:p>
          </table:table-cell>
        </table:table-row>
        <table:table-row table:style-name="TableRow538">
          <table:table-cell table:style-name="TableCell539">
            <text:p text:style-name="P540">2023</text:p>
          </table:table-cell>
          <table:table-cell table:style-name="TableCell541">
            <text:p text:style-name="P542">14</text:p>
          </table:table-cell>
        </table:table-row>
        <table:table-row table:style-name="TableRow543">
          <table:table-cell table:style-name="TableCell544">
            <text:p text:style-name="P545">2024</text:p>
          </table:table-cell>
          <table:table-cell table:style-name="TableCell546">
            <text:p text:style-name="P547">15</text:p>
          </table:table-cell>
        </table:table-row>
        <table:table-row table:style-name="TableRow548">
          <table:table-cell table:style-name="TableCell549">
            <text:p text:style-name="P550">2025</text:p>
          </table:table-cell>
          <table:table-cell table:style-name="TableCell551">
            <text:p text:style-name="P552">15</text:p>
          </table:table-cell>
        </table:table-row>
      </table:table>
      <text:p text:style-name="P553"><text:span text:style-name="T554"><text:s text:c="5"/>Często z pomocy asystenta korzystają rodziny dysfunkcjonalne. „Rodzina dysfunkcjonalna jest stworzona przez dysfunkcjonalne małżeństwo, takie małżeństwa zazwyczaj tworzą dysfunkcjonalne osoby, które odnajdują się wzajemnie i żenią ze sobą</text:span><text:span text:style-name="T555">. Jednym z tragicznych faktów jest to, że osoby dysfunkcjonalne prawie zawsze znajdują osobę, która działa albo na tym samym, albo na większym poziomie dysfunkcji.”<text:s/></text:span><text:span text:style-name="T556"><text:note text:note-class="footnote" text:id="_ftn0"><text:note-citation>1</text:note-citation><text:note-body><text:p text:style-name="P557"><text:s/><text:span text:style-name="T558"><text:s/>J. Bradshaw "Zrozumieć rodzinę", Warszawa 1998</text:span></text:p><text:p text:style-name="Normalny"/><text:p text:style-name="Normalny"/></text:note-body></text:note></text:span></text:p>
      <text:p text:style-name="P559"><text:span text:style-name="T560"><text:s text:c="5"/>Zatrudnienie asystenta rodziny m</text:span><text:span text:style-name="T561">oże być współfinansowane z dotacji w ramach rządowego programu „Asystent Rodziny” Środki te przeznaczone są na dofinansowanie kosztów wynagrodzenia asystentów oraz realizację zadań wynikających z ustawy o wspieraniu rodziny i systemie pieczy zastępczej. Ce</text:span><text:span text:style-name="T562">lem dotacji jest zwiększenie dostępności wsparcia dla rodzin przeżywających trudności opiekuńczo-wychowawcze oraz podniesienie jakości pracy środowiskowej. Dotacja <text:s/>w ramach rządowego programu wspierania rodziny: „ Asystent Rodziny w roku 2025” wyniosła 26</text:span><text:span text:style-name="T563">.748,17zł.</text:span></text:p>
      <text:soft-page-break/>
      <text:p text:style-name="P564"><text:span text:style-name="T565">Rodzina dysfunkcyjna<text:s/></text:span><text:span text:style-name="T566">jest to rodzina, która nie spełnia swych zadań względem dzieci. Na pierwszym miejscu znajdują się potrzeby rodziców a nie dzieci. Zaburzona jest również więź emocjonalna między rodzicami a dziećmi. Atmosfera w rodzinie jest<text:s/></text:span><text:span text:style-name="T567">pełna napięć. System w którym nie są spełnione podstawowe potrzeby emocjonalne oraz fizyczne jej członków zwłaszcza dzieci. Charakteryzuje się brakiem bezpieczeństwa, zaniedbaniem, przemocą. Dziecko w takiej rodzinie narażone jest na wiele negatywnych emoc</text:span><text:span text:style-name="T568">ji. Niejednokrotnie dzieci<text:s/></text:span></text:p>
      <text:p text:style-name="P569">w takich rodzinach odbierane są jako obciążenie dla rodziców, gdyż nie dają im wystarczającej swobody.</text:p>
      <text:p text:style-name="P570"><text:s text:c="5"/>Szczegółowe zadania asystenta określa ustawa z dnia 9 czerwca 2011 r. o wspieraniu rodziny i systemie pieczy zastępczej<text:s/>(Dz. U 2025 poz.49 ze zm.), do których należy m. in.:</text:p>
      <text:p text:style-name="P571">1) opracowanie i realizacja planu pracy z rodziną we współpracy z członkami rodziny<text:s/><text:line-break/>i w konsultacji z pracownikiem socjalnym;</text:p>
      <text:p text:style-name="P572">2) opracowanie, we współpracy z członkami rodziny i koordynatorem rodzinnej<text:s/>pieczy zastępczej, planu pracy z rodziną, który jest skoordynowany z planem pomocy dziecku umieszczonemu w pieczy zastępczej;</text:p>
      <text:p text:style-name="P573">3) udzielanie pomocy rodzinom w poprawie ich sytuacji życiowej, w tym w zdobywaniu umiejętności prawidłowego prowadzenia gospodarstwa domowego;</text:p>
      <text:p text:style-name="P574"><text:s/>4) udzielanie pomocy rodzinom w rozwiązywaniu problemów socjalnych;</text:p>
      <text:p text:style-name="P575"><text:s/>5) udzielanie pomocy rodzinom w rozwiązywaniu problemów psychologicznych;</text:p>
      <text:p text:style-name="P576"><text:s/>6) udzielanie pomocy rodzinom w rozwiązywaniu problemów wychowawczych z dziećmi;</text:p>
      <text:p text:style-name="P577"><text:s/>7) wspieranie<text:s/>aktywności społecznej rodzin;</text:p>
      <text:p text:style-name="P578"><text:s/>8) motywowanie członków rodzin do podnoszenia kwalifikacji zawodowych;</text:p>
      <text:p text:style-name="P579">9) udzielanie pomocy w poszukiwaniu, podejmowaniu i utrzymywaniu pracy zarobkowej;</text:p>
      <text:p text:style-name="P580">10)motywowanie do udziału w zajęciach grupowych dla rodziców, mających<text:s/>na celu kształtowanie prawidłowych wzorców rodzicielskich i umiejętności psychospołecznych;</text:p>
      <text:soft-page-break/>
      <text:p text:style-name="P581">11)udzielanie wsparcia dzieciom, w szczególności poprzez udział w zajęciach psychoedukacyjnych;</text:p>
      <text:p text:style-name="P582">12)podejmowanie działań interwencyjnych i zaradczych w sytuacji zagrożenia bezpieczeństwa dzieci i rodzin;</text:p>
      <text:p text:style-name="P583">13) prowadzenie indywidualnych konsultacji wychowawczych dla rodziców i dzieci,</text:p>
      <text:p text:style-name="P584">13a) realizacja zadań określonych w ustawie z dnia 4 listopada 2016 r. o wsparciu kobiet w ciąży i rodzin „Za życiem”,</text:p>
      <text:p text:style-name="P585">14) prowadzenie dokumentacji dotyczącej pracy z rodziną;</text:p>
      <text:p text:style-name="P586">15) dokonywanie okresowej oceny sytuacji rodziny, nie rzadziej niż co pół roku,</text:p>
      <text:p text:style-name="P587">16) monitorowanie funkcjonowania rodziny po zakończeniu pracy z rodziną;</text:p>
      <text:p text:style-name="P588">17) sporządzanie, na wniosek sądu, opinii o rodzinie i jej członkach;</text:p>
      <text:p text:style-name="P589">18) współpraca z jednostkami administracji rządowej i samorządowej, właściwymi organizacjami pozarządowymi oraz innymi podmiotami i osobami specjalizującymi się<text:s/><text:line-break/>w działaniach na rzecz dziecka i rodziny;</text:p>
      <text:p text:style-name="P590"><text:s/>19) współpraca z zespołem interdyscyplinarnym<text:s/>lub grupą roboczą.</text:p>
      <text:p text:style-name="P591"/>
      <text:p text:style-name="P592"><text:span text:style-name="T593">-Poniżej tabelka przedstawiająca ilość osób objętych usługami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2023</text:p>
          </table:table-cell>
          <table:table-cell table:style-name="TableCell604">
            <text:p text:style-name="P605">2024</text:p>
          </table:table-cell>
          <table:table-cell table:style-name="TableCell606">
            <text:p text:style-name="P607">2025</text:p>
          </table:table-cell>
        </table:table-row>
        <table:table-row table:style-name="TableRow608">
          <table:table-cell table:style-name="TableCell609">
            <text:p text:style-name="P610">Usługi Opiekuńcze</text:p>
          </table:table-cell>
          <table:table-cell table:style-name="TableCell611">
            <text:p text:style-name="P612">8<text:s/></text:p>
          </table:table-cell>
          <table:table-cell table:style-name="TableCell613">
            <text:p text:style-name="P614">13<text:s/></text:p>
          </table:table-cell>
          <table:table-cell table:style-name="TableCell615">
            <text:p text:style-name="P616">7<text:s/></text:p>
          </table:table-cell>
        </table:table-row>
        <table:table-row table:style-name="TableRow617">
          <table:table-cell table:style-name="TableCell618">
            <text:p text:style-name="P619">Specjalistyczne Usługi Opiekuńcze</text:p>
          </table:table-cell>
          <table:table-cell table:style-name="TableCell620">
            <text:p text:style-name="P621">12<text:s/></text:p>
          </table:table-cell>
          <table:table-cell table:style-name="TableCell622">
            <text:p text:style-name="P623">11<text:s/></text:p>
          </table:table-cell>
          <table:table-cell table:style-name="TableCell624">
            <text:p text:style-name="P625">9<text:s/></text:p>
          </table:table-cell>
        </table:table-row>
        <table:table-row table:style-name="TableRow626">
          <table:table-cell table:style-name="TableCell627">
            <text:p text:style-name="P628">Asystent Osobisty Osoby Niepełnosprawnej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7<text:s/></text:p>
          </table:table-cell>
          <table:table-cell table:style-name="TableCell633">
            <text:p text:style-name="P634">25<text:s/></text:p>
          </table:table-cell>
        </table:table-row>
        <table:table-row table:style-name="TableRow635">
          <table:table-cell table:style-name="TableCell636">
            <text:p text:style-name="P637">Opieka Wytchnieniowa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19<text:s/></text:p>
          </table:table-cell>
          <table:table-cell table:style-name="TableCell642">
            <text:p text:style-name="P643">19<text:s/></text:p>
          </table:table-cell>
        </table:table-row>
        <table:table-row table:style-name="TableRow644">
          <table:table-cell table:style-name="TableCell645">
            <text:p text:style-name="P646">Usługi sąsiedzkie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2</text:p>
          </table:table-cell>
        </table:table-row>
      </table:table>
      <text:p text:style-name="P653"/>
      <text:soft-page-break/>
      <text:p text:style-name="P654"><text:s text:c="5"/>W ramach realizacji Gminnego Programu Wspierania Rodziny Miejsko-Gminny Ośrodek Pomocy Społecznej w Czerniejewie zapewnia szeroki zakres usług wspierających osoby i rodziny wymagające pomocy w codziennym funkcjonowaniu. Do<text:s/>najważniejszych form wsparcia należą usługi opiekuńcze, specjalistyczne usługi opiekuńcze, usługi asystenta osobistego osoby niepełnosprawnej opieka wytchnieniowa, usługi sąsiedzkie. Działania te mają na celu zwiększenie samodzielności osób potrzebujących<text:s/>wsparcia, odciążenie opiekunów faktycznych oraz poprawę jakości życia rodzin poprzez zapewnienie kompleksowej pomocy dostosowanej do indywidualnych potrzeb.</text:p>
      <text:p text:style-name="P655">-Poniżej tabela przedstawia ilość wydanych paczek dla noworodków na przestrzeni lat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Rok</text:p>
          </table:table-cell>
          <table:table-cell table:style-name="TableCell662">
            <text:p text:style-name="P663">Ilość<text:s/>paczek</text:p>
          </table:table-cell>
        </table:table-row>
        <table:table-row table:style-name="TableRow664">
          <table:table-cell table:style-name="TableCell665">
            <text:p text:style-name="P666">2020</text:p>
          </table:table-cell>
          <table:table-cell table:style-name="TableCell667">
            <text:p text:style-name="P668">81</text:p>
          </table:table-cell>
        </table:table-row>
        <table:table-row table:style-name="TableRow669">
          <table:table-cell table:style-name="TableCell670">
            <text:p text:style-name="P671">2021</text:p>
          </table:table-cell>
          <table:table-cell table:style-name="TableCell672">
            <text:p text:style-name="P673">60</text:p>
          </table:table-cell>
        </table:table-row>
        <table:table-row table:style-name="TableRow674">
          <table:table-cell table:style-name="TableCell675">
            <text:p text:style-name="P676">2022</text:p>
          </table:table-cell>
          <table:table-cell table:style-name="TableCell677">
            <text:p text:style-name="P678">57</text:p>
          </table:table-cell>
        </table:table-row>
        <table:table-row table:style-name="TableRow679">
          <table:table-cell table:style-name="TableCell680">
            <text:p text:style-name="P681">2023</text:p>
          </table:table-cell>
          <table:table-cell table:style-name="TableCell682">
            <text:p text:style-name="P683">55</text:p>
          </table:table-cell>
        </table:table-row>
        <table:table-row table:style-name="TableRow684">
          <table:table-cell table:style-name="TableCell685">
            <text:p text:style-name="P686">2024</text:p>
          </table:table-cell>
          <table:table-cell table:style-name="TableCell687">
            <text:p text:style-name="P688">44</text:p>
          </table:table-cell>
        </table:table-row>
        <table:table-row table:style-name="TableRow689">
          <table:table-cell table:style-name="TableCell690">
            <text:p text:style-name="P691">2025</text:p>
          </table:table-cell>
          <table:table-cell table:style-name="TableCell692">
            <text:p text:style-name="P693">69</text:p>
          </table:table-cell>
        </table:table-row>
      </table:table>
      <text:p text:style-name="P694"/>
      <text:p text:style-name="P695"><text:s text:c="5"/>W ramach działań wspierających rodziny z terenu gminy przekazywane są paczki powitalne dla noworodków. Celem inicjatywy jest wsparcie rodziców pierwszym okresie po narodzinach dziecka<text:s/>poprzez przekazanie upominków do noworodka. Program ma charakter wspierający oraz ma na celu promowanie działań prorodzinnych.</text:p>
      <text:p text:style-name="P696"/>
      <text:p text:style-name="P697"><text:span text:style-name="T698">-Miejsko-Gminny Ośrodek Pomocy Społecznej w Czerniejewie z programu pt.<text:s/></text:span><text:span text:style-name="T699">„Wielkopolskie telecentrum opieki”,<text:s/></text:span><text:span text:style-name="T700">dofinansowanego prze</text:span><text:span text:style-name="T701">z Unię Europejską w ramach „Funduszy Europejskich dla Wielkopolski 2021-2027” realizował w 2024- 2025 roku nowe usługi społeczne<text:s/></text:span><text:soft-page-break/><text:span text:style-name="T702">dla osób niepełnosprawnych 60+ w ramach utworzonego<text:s/></text:span><text:span text:style-name="T703">Centrum Wsparcia Seniorów w Czerniejewie i Żydowie<text:s/></text:span><text:span text:style-name="T704">(z siedzibą w Klubach Se</text:span><text:span text:style-name="T705">niora): mobilna pielęgnacja stóp, opaski SOS, „Złota Rączka” oraz usługa taxi i fryzjer dla seniora, zajęcia z arteterapii, zajęcia kulinarne, zajęcia z malarstwa, zajęcia wokalne, zajęcia florystyczne.</text:span></text:p>
      <text:p text:style-name="P706">W ramach projektu zorganizowano także: Senioralia, Wyjazd krajoznawczo–kulturalny pt.„Senior w kosmosie” do Torunia, pt’senior zwiedza stolice” do Warszawy, Piknik oraz rajd rowerowy na powitanie lata pt. „Spotkanie w stylu country” oraz Wigilię.</text:p>
      <text:p text:style-name="P707"><text:span text:style-name="T708">Całkowity koszt: 429.430,00 zł</text:span></text:p>
      <text:p text:style-name="P709"><text:span text:style-name="T710">Kwota Grantu: 384.430,00 zł</text:span></text:p>
      <text:p text:style-name="P711">Wkład własny: 45.000,00 zł</text:p>
      <text:p text:style-name="P712"/>
      <text:p text:style-name="P713"><text:span text:style-name="T714">-Poniższa tabelka przedstawia ilość dzieci znajdujących się w pieczy zastępczej oraz poniesione koszty przez Gminę</text:span><text:span text:style-name="T715">.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Rok</text:p>
          </table:table-cell>
          <table:table-cell table:style-name="TableCell723">
            <text:p text:style-name="P724">Liczba dzieci w pieczy zastępczej</text:p>
          </table:table-cell>
          <table:table-cell table:style-name="TableCell725">
            <text:p text:style-name="P726">Koszty związane z pobytem dzieci w pieczy zastępczej</text:p>
          </table:table-cell>
        </table:table-row>
        <table:table-row table:style-name="TableRow727">
          <table:table-cell table:style-name="TableCell728">
            <text:p text:style-name="P729">2022</text:p>
          </table:table-cell>
          <table:table-cell table:style-name="TableCell730">
            <text:p text:style-name="P731">11</text:p>
          </table:table-cell>
          <table:table-cell table:style-name="TableCell732">
            <text:p text:style-name="P733">81.700,300</text:p>
          </table:table-cell>
        </table:table-row>
        <table:table-row table:style-name="TableRow734">
          <table:table-cell table:style-name="TableCell735">
            <text:p text:style-name="P736">2023</text:p>
          </table:table-cell>
          <table:table-cell table:style-name="TableCell737">
            <text:p text:style-name="P738">11</text:p>
          </table:table-cell>
          <table:table-cell table:style-name="TableCell739">
            <text:p text:style-name="P740">103.736,25</text:p>
          </table:table-cell>
        </table:table-row>
        <table:table-row table:style-name="TableRow741">
          <table:table-cell table:style-name="TableCell742">
            <text:p text:style-name="P743">2024</text:p>
          </table:table-cell>
          <table:table-cell table:style-name="TableCell744">
            <text:p text:style-name="P745">9</text:p>
          </table:table-cell>
          <table:table-cell table:style-name="TableCell746">
            <text:p text:style-name="P747">93.876,54</text:p>
          </table:table-cell>
        </table:table-row>
        <table:table-row table:style-name="TableRow748">
          <table:table-cell table:style-name="TableCell749">
            <text:p text:style-name="P750">2025</text:p>
          </table:table-cell>
          <table:table-cell table:style-name="TableCell751">
            <text:p text:style-name="P752">12</text:p>
          </table:table-cell>
          <table:table-cell table:style-name="TableCell753">
            <text:p text:style-name="P754">109.996,95</text:p>
          </table:table-cell>
        </table:table-row>
      </table:table>
      <text:p text:style-name="P755"/>
      <text:p text:style-name="P756"><text:s text:c="5"/>W sytuacji, gdy rodzice zostają trwale lub czasowe pozbawieni praw rodzicielskich lub te prawa zostają im ograniczone, Sąd postanawia o ustanowieniu nad dzieckiem pieczy zastępczej poprzez<text:s/>umieszczenie go poza rodziną biologiczną. Rodziny zastępcze zapewniają dzieciom całodobową opiekę i wychowanie, jednak pobyt w nich jest jedynie tymczasowy.</text:p>
      <text:p text:style-name="P757"/>
      <text:soft-page-break/>
      <text:p text:style-name="P758">-W przypadku problemów rodziny związanych z przemocą fizyczną lub psychiczną wszczyna się procedurę „Niebieskiej Karty”.</text:p>
      <text:p text:style-name="P759">Liczba rodzin objętych procedurą Niebieskiej Karty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Rok</text:p>
          </table:table-cell>
          <table:table-cell table:style-name="TableCell769">
            <text:p text:style-name="P770">2022</text:p>
          </table:table-cell>
          <table:table-cell table:style-name="TableCell771">
            <text:p text:style-name="P772">2023</text:p>
          </table:table-cell>
          <table:table-cell table:style-name="TableCell773">
            <text:p text:style-name="P774">2024</text:p>
          </table:table-cell>
          <table:table-cell table:style-name="TableCell775">
            <text:p text:style-name="P776">2025</text:p>
          </table:table-cell>
        </table:table-row>
        <table:table-row table:style-name="TableRow777">
          <table:table-cell table:style-name="TableCell778">
            <text:p text:style-name="P779">Liczba Niebieskich Kart</text:p>
          </table:table-cell>
          <table:table-cell table:style-name="TableCell780">
            <text:p text:style-name="P781">18</text:p>
          </table:table-cell>
          <table:table-cell table:style-name="TableCell782">
            <text:p text:style-name="P783">27</text:p>
          </table:table-cell>
          <table:table-cell table:style-name="TableCell784">
            <text:p text:style-name="P785">23</text:p>
          </table:table-cell>
          <table:table-cell table:style-name="TableCell786">
            <text:p text:style-name="P787">23</text:p>
          </table:table-cell>
        </table:table-row>
      </table:table>
      <text:p text:style-name="P788"/>
      <text:p text:style-name="P789"><text:s text:c="5"/>Procedura „Niebieskie Karty” to system pomocy dla osób, które doświadczają przemocy domowej.<text:s/></text:p>
      <text:p text:style-name="P790"><text:s text:c="5"/>Niebieska karta<text:s/>zapewnia ofierze pomoc w zapewnieniu rodzinie bezpieczeństwa; wsparcie w rozwiązaniu trudnej sytuacji (nie tylko związanej z przemocą, ale np. w uniezależnieniu się od sprawcy w kwestiach materialnych, zawodowych, mieszkaniowych; zapewnia również pomoc psychologiczną, prawną lub inną) obejmuje m.in. monitoring zmieniającej się sytuacji, podejmowanie przez specjalistów działań mających na celu zmianę zachowania sprawcy, poczynając od uświadomienia sprawcy konsekwencji stosowania przemocy.</text:p>
      <text:p text:style-name="P791"/>
      <text:p text:style-name="P792">3. Analiza SWOT</text:p>
      <text:p text:style-name="P793">Realizacja lokalnego programu na terenie gminy Czerniejewo</text:p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MOCNE STRONY</text:p>
          </table:table-cell>
          <table:table-cell table:style-name="TableCell800">
            <text:p text:style-name="P801">SŁABE STRONY</text:p>
          </table:table-cell>
        </table:table-row>
        <table:table-row table:style-name="TableRow802">
          <table:table-cell table:style-name="TableCell803">
            <text:p text:style-name="P804">-Wyszkolona kadra pracownicza M- GOPS w Czerniejewie,</text:p>
            <text:p text:style-name="P805">-Dobra współpraca między instytucjami działającymi na rzecz rodziny M-GOPS,<text:s/><text:soft-page-break/>PCPR, Policja, Sąd, organizacje<text:s/>pozarządowe, placówki oświatowe, służba zdrowia.</text:p>
            <text:p text:style-name="P806">-Powołany Zespół Interdyscyplinarny ds. Przeciwdziałania Przemocy w Rodzinie,</text:p>
            <text:p text:style-name="P807">-Działania profilaktyczne i edukacyjne Gminnej Komisji ds. Rozwiązywania Problemów Alkoholowych,</text:p>
            <text:p text:style-name="P808">-Dobrze rozwinięta sieć wsparcia<text:s/>rodziny, możliwość skorzystania z bezpłatnych usług psychologa w Ośrodku Zdrowia lub w Domu Socjalnym w Żydowie,</text:p>
            <text:p text:style-name="P809">-Wsparcie w postaci stypendium dla dzieci i młodzieży, (stypendia naukowe, sportowe, artystyczne, socjalne),</text:p>
            <text:p text:style-name="P810">-Prężne działająca na terenie gminy Świetlica środowiskowa zapewniająca rozwój i możliwość spędzenia wolnego czasu dla dzieci,</text:p>
            <text:p text:style-name="P811">-Prężnie działające na terenie Gminy Kluby Seniora</text:p>
            <text:p text:style-name="P812">-Sieć szkół i przedszkoli, klubów dziecięcych, które aktywnie monitorują sytuacje dziecka i współpracują z gminą.</text:p>
            <text:soft-page-break/>
            <text:p text:style-name="P813">-Możliwość skorzystania z darmowych porad psychologicznych, oraz porad prawnych.</text:p>
          </table:table-cell>
          <table:table-cell table:style-name="TableCell814">
            <text:p text:style-name="P815">-Mała świadomość społeczności co do istniejących problemów i zagrożeń oraz niechęć do aktywnego uczestnictwa w życiu społecznym,</text:p>
            <text:soft-page-break/>
            <text:p text:style-name="P816">-Wyuczona bezradność i postawa roszczeniowa<text:s/>w stosunku do instytucji w szczególności, jeśli chodzi o pomoc materialną,</text:p>
            <text:p text:style-name="P817">-brak centrum wsparcia rodziny gdzie mogłyby się odbywać warsztaty i terapie rodzinne,</text:p>
            <text:p text:style-name="P818">-Niechęć mieszkańców do podjęcia zatrudnienia tylko chęć korzystania z pomocy materialnej<text:s/>Ośrodka,</text:p>
            <text:p text:style-name="P819">-Niska świadomość społeczna dotycząca opieki rodzin zastępczych,</text:p>
            <text:p text:style-name="P820">-rozproszenie sołectw utrudniające dostęp niektórych rodzin do stacjonarnych usług,</text:p>
            <text:p text:style-name="P821">-zjawisko dziedziczenia bezradności społecznej,</text:p>
            <text:p text:style-name="P822">-Trudny dostęp do psychiatrów dziecięcych,</text:p>
            <text:p text:style-name="P823">-wzrost<text:s/>liczby zachowań ryzykownych wśród dzieci i młodzieży.</text:p>
            <text:p text:style-name="P824"/>
            <text:p text:style-name="P825"/>
          </table:table-cell>
        </table:table-row>
        <text:soft-page-break/>
        <table:table-row table:style-name="TableRow826">
          <table:table-cell table:style-name="TableCell827">
            <text:p text:style-name="P828">SZANSE</text:p>
          </table:table-cell>
          <table:table-cell table:style-name="TableCell829">
            <text:p text:style-name="P830">ZAGROŻENIA</text:p>
          </table:table-cell>
        </table:table-row>
        <table:table-row table:style-name="TableRow831">
          <table:table-cell table:style-name="TableCell832">
            <text:p text:style-name="P833">-Możliwość pozyskania zewnętrznych środków finansowych na realizację programu,</text:p>
            <text:p text:style-name="P834">-Możliwość korzystania z szkoleń przez pracowników M- GOPS,</text:p>
            <text:p text:style-name="P835">-Informowanie rodziców na temat radzenia<text:s/>sobie z agresją, przemocą, zarządzaniem budżetem domowym,</text:p>
            <text:p text:style-name="P836">-Wsparcie finansowe rodzin w postaci świadczeń socjalnych,</text:p>
            <text:p text:style-name="P837">-Wsparcie rodzin w kontekście usług: Usługi Opiekuńcze, Specjalistyczne Usługi Opiekuńcze, Asystent Osobisty Osoby Niepełnosprawnej, Opieka Wytchnieniowa, Usługi sąsiedzkie</text:p>
            <text:p text:style-name="P838">-Wsparcie najuboższych poprzez wdrożenie programu „Bank Żywności” z pomocy skorzystała następująca liczba osób</text:p>
            <text:p text:style-name="P839">- 2023r.- 476 os.</text:p>
            <text:p text:style-name="P840">-2024r. -500 os.</text:p>
            <text:soft-page-break/>
            <text:p text:style-name="P841">-2025r.- 500 os.</text:p>
            <text:p text:style-name="P842">-Paczki dla noworodków,</text:p>
            <text:p text:style-name="P843">-Paczka Bożonarodzeniowa dla<text:s/>seniora 70+,</text:p>
            <text:p text:style-name="P844">-Program „Posiłek w szkole i w domu” na lata 2024-2028,</text:p>
            <text:p text:style-name="P845">-Opaska dla seniora,</text:p>
            <text:p text:style-name="P846">-Pomoc wolontariuszy od 2025 r.</text:p>
            <text:p text:style-name="P847">-prężnie działające kluby seniora,</text:p>
            <text:p text:style-name="P848">-prężnie działająca Świetlica Środowiskowa „Promyki” w Żydowie.</text:p>
            <text:p text:style-name="P849"/>
          </table:table-cell>
          <table:table-cell table:style-name="TableCell850">
            <text:p text:style-name="P851">-Osłabienie roli rodziny, jako najważniejszej jednostki społecznej,</text:p>
            <text:p text:style-name="P852">-Wzmacniające się negatywne postawy wśród mieszkańców gminy bierności w przezwyciężaniu trudności życiowych i braku zaangażowania w sprawy społeczne,</text:p>
            <text:p text:style-name="P853">-wypalenie zawodowe osób pracujących na rzecz rodzin,</text:p>
            <text:p text:style-name="P854">-zwiększający się<text:s/>problem z nadmiernym korzystaniem z urządzeń elektronicznych oraz Internetu wśród dzieci i młodzieży,</text:p>
            <text:p text:style-name="P855">-Brak zainteresowania rodziców sposobem spędzania czasu wolnego przez dziecko,</text:p>
            <text:p text:style-name="P856">-Zagrożenie związane z wygaśnięciem więzi a co za tym idzie coraz częstsze<text:s/>rozpady związków oraz rodzin,</text:p>
            <text:p text:style-name="P857">-Problem uzależnienia w rodzinie,</text:p>
            <text:p text:style-name="P858">-Narastająca przemoc wśród dzieci i młodzieży,</text:p>
            <text:soft-page-break/>
            <text:p text:style-name="P859">-Postępujące starzenie się społeczeństwa w gminie, co zmusza rodziny do łączenia opieki nad dziećmi z opieką nad seniorami,</text:p>
            <text:p text:style-name="P860">-Nowe formy zagrożeń<text:s/>dla dzieci i młodzieży, wymagające od kadry ciągłego szkolenia i nowych metod pracy,</text:p>
            <text:p text:style-name="P861">-Inflacja i rosnące koszty utrzymania.</text:p>
            <text:p text:style-name="P862"/>
            <text:p text:style-name="P863"/>
          </table:table-cell>
        </table:table-row>
      </table:table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>III. Zadania i realizacja Gminnego programu Wspierania Rodziny</text:p>
      <text:p text:style-name="P880"/>
      <text:p text:style-name="P881">1.Zasady działania Programu</text:p>
      <text:p text:style-name="P882"><text:s text:c="5"/>W zakresie<text:s/>udzielania pomocy rodzinom oraz podnoszenia świadomości społecznej, program oparty jest na zasadach:</text:p>
      <text:p text:style-name="P883">-Wzajemnej współpracy i współdziałania odpowiednich służb publicznych, organizacji pozarządowych i kościołów oraz związków wyznaniowych, a także innych organizacji, środowisk i osób fizycznych.</text:p>
      <text:p text:style-name="P884">-Jawności działań organów władzy publicznej oraz podmiotów realizujących zadania publiczne w zakresie wspierania rodziny z poszanowaniem godności wszystkich osób.</text:p>
      <text:p text:style-name="P885">Program opiera się na zasadzie pomocniczości oraz dobrowolności z wyjątkiem sytuacji zagrożenia dobra dziecka. Kluczowym elementem jest indywidualne podejście do każdego przypadku.</text:p>
      <text:p text:style-name="P886"/>
      <text:p text:style-name="P887">2.Instytucje biorące udział w realizacji programu.</text:p>
      <text:p text:style-name="P888"><text:span text:style-name="T889">I</text:span><text:span text:style-name="T890">nstytucje i organizacje realizujące zadania mieszczące się w zakresie wspier</text:span><text:span text:style-name="T891">ania</text:span></text:p>
      <text:p text:style-name="P892"><text:span text:style-name="T893">rodziny działające na terenie Gminy Czerniejewo:</text:span></text:p>
      <text:p text:style-name="P894">- Miejsko- Gminny Ośrodek Pomocy Społecznej w Czerniejewie</text:p>
      <text:p text:style-name="P895">- Urząd Miasta i Gminy w Czerniejewie</text:p>
      <text:p text:style-name="P896">- Szkoła Podstawowa w Czerniejewie</text:p>
      <text:p text:style-name="P897">- Szkoła Podstawowa w Żydowie</text:p>
      <text:soft-page-break/>
      <text:p text:style-name="P898">- Przedszkole Samorządowe „Leśna Polana”<text:s/>w Żydowie</text:p>
      <text:p text:style-name="P899">- Przedszkole Samorządowe „ Wróbelek- Elemelek” w Czerniejewie</text:p>
      <text:p text:style-name="P900">- Świetlica Środowiskowa „Promyki” w Żydowie</text:p>
      <text:p text:style-name="P901">- Gminna Komisja Rozwiązywania Problemów Alkoholowych w Czerniejewie</text:p>
      <text:p text:style-name="P902">- Zespół Interdyscyplinarny w Gminie Czerniejewo</text:p>
      <text:p text:style-name="P903">- Komisariat Policji w Czerniejewie</text:p>
      <text:p text:style-name="P904">- Punkt Konsultacyjno-Informacyjny dla osób uzależnionych i współuzależnionych, a także innych osób chcących skorzystać z porady</text:p>
      <text:p text:style-name="P905">- Przychodnia Zespołu Lekarza Rodzinnego NOVAMED- Poradnia w Czerniejewie i Żydowie - konsultacje z<text:s/>psychologiem w ramach NFZ,</text:p>
      <text:p text:style-name="P906">- Biblioteka Publiczna Miasta i Gminy w Czerniejewie</text:p>
      <text:p text:style-name="P907"><text:span text:style-name="T908"><text:tab/></text:span><text:span text:style-name="T909">Organizacje pozarządowe z terenu gminy Czerniejewo:</text:span></text:p>
      <text:p text:style-name="P910"><text:span text:style-name="T911">- Stowarzyszenie Pelikan</text:span></text:p>
      <text:p text:style-name="P912">- Stowarzyszenie Integracyjno-Rehabilitacyjne „RAZEM”</text:p>
      <text:p text:style-name="P913">- Stowarzyszenie Onuphrius w Czerniejewie</text:p>
      <text:p text:style-name="P914">-Towarzystwo Przyjaciół Żydowa</text:p>
      <text:p text:style-name="P915"><text:span text:style-name="T916"><text:tab/></text:span><text:span text:style-name="T917">Instytucje spoza terenu Gminy Czerniejewo:</text:span></text:p>
      <text:p text:style-name="P918"><text:span text:style-name="T919">-<text:s/></text:span><text:span text:style-name="T920">Powiatowe Centrum Pomocy Rodzinie w Gnieźnie</text:span></text:p>
      <text:p text:style-name="P921">- Poradnia Psychologiczno-Pedagogiczna w Gnieźnie</text:p>
      <text:p text:style-name="P922">- Powiatowy Urząd Pracy w Gnieźnie</text:p>
      <text:p text:style-name="P923">- Sąd Rejonowy w Gnieźnie</text:p>
      <text:p text:style-name="P924">- Ośrodki Leczenia<text:s/>Uzależnień (Gniezno i inne)</text:p>
      <text:p text:style-name="P925">- Środowiskowe Centrum Zdrowia psychicznego dla dzieci i młodzieży w powiecie gnieźnieńskim.</text:p>
      <text:p text:style-name="P926">- Inne Ośrodki Pomocy Społecznej,</text:p>
      <text:soft-page-break/>
      <text:p text:style-name="P927">- Schroniska dla bezdomnych,</text:p>
      <text:p text:style-name="P928">- Pracownicy Socjalni ze szpitali.</text:p>
      <text:p text:style-name="P929"/>
      <text:p text:style-name="P930">3.Odbiorcy programu</text:p>
      <text:p text:style-name="P931"><text:s text:c="11"/>Odbiorcami programu są wszystkie rodziny, które zamieszkują teren gminy Czerniejewo, przeżywające trudności opiekuńczo-wychowawcze, których same nie potrafią pokonać. Program skierowany jest do rodzin, które mają ograniczone prawa rodzicielskie i te, u których<text:s/>istnieje zagrożenie umieszczenia dzieci w rodzinie zastępczej lub pieczy zastępczej a w szczególności dotyczy:</text:p>
      <text:p text:style-name="P932">-rodziny niezaradne życiowo</text:p>
      <text:p text:style-name="P933">-rodziny z problemem ubóstwa, obarczone bezrobociem,</text:p>
      <text:p text:style-name="P934">-rodziny dotknięte przemocą,</text:p>
      <text:p text:style-name="P935">-dzieci i młodzież, którym rodzina<text:s/>nie zapewnia należytej opieki,</text:p>
      <text:p text:style-name="P936">-rodziny żyjące w niedostatku materialnym,</text:p>
      <text:p text:style-name="P937">-rodziny borykające się z problemem uzależnienia,</text:p>
      <text:p text:style-name="P938">-rodziny z problemem długotrwałej choroby i niepełnosprawności</text:p>
      <text:p text:style-name="P939">Realizacja programu polegać ma na współpracy z różnymi instytucjami<text:s/>bądź placówkami, które mogą nieść pomoc na rzecz dziecka i rodziny.</text:p>
      <text:p text:style-name="P940"/>
      <text:p text:style-name="P941">4.Cele Programu</text:p>
      <text:p text:style-name="P942">Głównym celem programu jest:</text:p>
      <text:p text:style-name="P943"><text:s text:c="5"/>Rozwój systemu pomocy w zakresie wspieranie rodziny i tworzenie warunków sprzyjających poprawnemu wypełnianiu funkcji opiekuńczo-<text:s/>wychowawczych przez rodziny.</text:p>
      <text:p text:style-name="P944">Cele szczegółowe:</text:p>
      <text:p text:style-name="P945">-zapewnienie rodzinom poczucia stabilizacji socjalnej,</text:p>
      <text:soft-page-break/>
      <text:p text:style-name="P946">-wzmocnienie kompetencji opiekuńczo-wychowawczych,</text:p>
      <text:p text:style-name="P947">-zwiększenie poziomu bezpieczeństwa rodziny, dzieci i młodzieży,</text:p>
      <text:p text:style-name="P948">-zapewnienie zasobów ludzkich w celach<text:s/>pomocowych dla rodziny,</text:p>
      <text:p text:style-name="P949">-podnoszenie jakości usług celem wsparcia rodziny.</text:p>
      <text:p text:style-name="P950"><text:s/></text:p>
      <text:p text:style-name="P951">5.Zadania Programu Wspierania Rodziny wyznaczone na lata 2026-2028.</text:p>
      <text:p text:style-name="P952"><text:s text:c="5"/>Zadania mieszczące się w ramach działalności instytucji biorących udział w realizacji Programu, dotychczas już realizowane:</text:p>
      <text:p text:style-name="P953">-dofinansowanie pobytu dzieci w rodzinach zastępczych,</text:p>
      <text:p text:style-name="P954">-aktywizacja zawodowa osób dotkniętych bezrobociem,</text:p>
      <text:p text:style-name="P955">-zapewnienie rodzinom będącym w kryzysie lub zagrożonych kryzysem, wsparcia pracownika socjalnego,</text:p>
      <text:p text:style-name="P956">-zapewnienie rodzinom borykającym się z problemem bezradności w sprawach opiekuńczo- wychowawczych opieki asystenta rodziny,</text:p>
      <text:p text:style-name="P957">-realizacja programów profilaktycznych i edukacyjnych dla dzieci, młodzieży i dorosłych,</text:p>
      <text:p text:style-name="P958">-organizowanie imprez integracyjnych oraz sportowo- rekreacyjnych dla dzieci i rodzin,</text:p>
      <text:p text:style-name="P959">-organizowanie zajęć pozaszkolnych i pozalekcyjnych dla dzieci i młodzieży,</text:p>
      <text:p text:style-name="P960">-organizowanie wypoczynku w okresie wakacyjnym dla dzieci i młodzieży z rodzin mniej zamożnych,</text:p>
      <text:p text:style-name="P961">-obejmowanie pomocą psychologiczno-pedagogiczną w szkołach i<text:s/>przedszkolach dzieci i młodzież oraz ich opiekunów prawnych,</text:p>
      <text:p text:style-name="P962">-wspieranie dzieci z rodzin, które nie posiadają możliwości finansowych w rozwijaniu uzdolnień,</text:p>
      <text:p text:style-name="P963">-przeciwdziałanie wykluczeniu społecznemu oraz przestępczości i uzależnieniom wśród dzieci i młodzieży,</text:p>
      <text:soft-page-break/>
      <text:p text:style-name="P964">-przeciwdziałanie przemocy w rodzinach,</text:p>
      <text:p text:style-name="P965">-zapewnienie mieszkańcom gminy dostępu do wszelkich informacji dotyczących poradnictwa, terapii i pomocy psychologicznej,</text:p>
      <text:p text:style-name="P966">-pomoc rodzinom dotkniętym alkoholizmem,</text:p>
      <text:p text:style-name="P967">-monitorowanie sytuacji rodzin przeżywających<text:s/>trudności w wypełnianiu funkcji opiekuńczo- wychowawczych,</text:p>
      <text:p text:style-name="P968">-obserwacja dzieci z rodzin dysfunkcyjnych pod kątem sytuacji zdrowotnej i edukacyjnej,</text:p>
      <text:p text:style-name="P969">-motywowanie członków rodzin do zmian dotyczących np. podjęcia leczenia uzależnień bądź podjęcia zatrudnienia,</text:p>
      <text:p text:style-name="P970">-praca socjalna prowadzona przez pracowników M-GOPS Czerniejewo,<text:line-break/>- obdarowywanie nowonarodzonych mieszkańców Gminy Czerniejewo „upominkiem dla noworodka”.</text:p>
      <text:p text:style-name="P971"/>
      <text:p text:style-name="P972">6.Źródła finansowania programu</text:p>
      <text:p text:style-name="P973"><text:s text:c="5"/>Program realizowany jest głównie z środków własnych gminy. Istnieje również możliwość wykorzystania dotacji z budżetu państwa oraz środków pozabudżetowych.</text:p>
      <text:p text:style-name="P974"/>
      <text:p text:style-name="P975">7.Zakładane efekty realizacji Programu</text:p>
      <text:p text:style-name="P976"><text:s text:c="5"/>Realizacja Gminnego Programu Wspierania Rodziny ma na celu uświadomienie rodzinom przeżywającym trudności w wypełnianiu funkcji opiekuńczo- wychowawczej, że ich sytuacja nie musi być trwała. Spodziewanym efektem realizacji Programu ma być:</text:p>
      <text:p text:style-name="P977">-poprawa jakości w zakresie funkcjonowania rodziny,</text:p>
      <text:p text:style-name="P978">-wzmocnienie lub przywrócenie poczucia bezpieczeństwa socjalnego,</text:p>
      <text:p text:style-name="P979">-ograniczenie zjawiska niedostosowania społecznego,</text:p>
      <text:soft-page-break/>
      <text:p text:style-name="P980">-zminimalizowanie negatywnych zachowań oraz stworzenie skutecznego systemu wsparcia dla rodziny i dziecka,</text:p>
      <text:p text:style-name="P981">-zwiększenie świadomości społecznej dotyczącej prawidłowego funkcjonowania rodziny -poprawa relacji rodzinnych,</text:p>
      <text:p text:style-name="P982">-rozwijanie współpracy między różnymi podmiotami na rzecz wspierania rodziny,</text:p>
      <text:p text:style-name="P983">-powrót dzieci umieszczonych w pieczy zastępczej do rodziny biologicznej poprzez przywrócenie właściwych funkcji</text:p>
      <text:p text:style-name="P984"/>
      <text:p text:style-name="P985"><text:span text:style-name="T986"><text:s/>8.Monitoring i ewaluacja Programu</text:span></text:p>
      <text:p text:style-name="P987"><text:s text:c="5"/>Przedmiotem ewaluacji będzie skuteczność podejmowanych działań. Monitoring prowadzony będzie w sposób ciągły, pozwoli na ocenę zebranych informacji i planowanie dalszych działań. Realizacja opiera się na stałej współpracy między instytucjami, organizacjami, stowarzyszeniami w celu realizacji założonych inicjatyw.</text:p>
      <text:p text:style-name="P988">Program będzie koordynowany przez Miejsko-Gminny Ośrodek Pomocy Społecznej w Czerniejewie. W ramach jego realizacji będą gromadzone informacje, które pozwolą na ocenę postępów, wskażą dalsze potrzeby i zrekonstruują działania, które mają dać informację zwrotną, pozwalającą na określenie i wprowadzenie dodatkowych zmian w programie.</text:p>
      <text:p text:style-name="P989">Gminny Program Wspierania Rodziny jest dokumentem otwartym i długofalowym. Będzie podlegał ewaluacji i monitoringowi w zależności od występujących potrzeb rozpoznawanych i ustalanych przez podmioty zajmujące się problemami rodziny.</text:p>
      <text:p text:style-name="P990">Monitoring pozwoli na analizę i ocenę zebranych informacji i planowanie dalszych działań oraz doskonalenie dotychczas ustalonych.</text:p>
      <text:p text:style-name="P991"/>
      <text:p text:style-name="P992"><text:s/>IV Zakończenie</text:p>
      <text:soft-page-break/>
      <text:p text:style-name="P993"><text:s text:c="5"/>Program zakłada<text:s/>tworzenie korzystnych warunków dla prawidłowego funkcjonowania rodzin na terenie gminy Czerniejewo oraz poprawy jakości ich życia. Wsparcie rodziny będzie miało charakter profilaktyczny, a rodzinie będą stwarzane możliwości walki ze swoimi problemami, co<text:s/>zwiększy szanse na prawidłowe funkcjonowanie w środowisku społecznym. Program ma także stworzyć poczucie odpowiedzialności oraz sprawić, by rodziny przy wykorzystaniu własnego potencjału rozwiązywały problemy, a tym samym wychodziły z kryzysu, w jakim się<text:s/>znalazły.</text:p>
      <text:p text:style-name="P994"><text:span text:style-name="T9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Times New Roman"/>
    </style:style>
    <style:style style:name="P3" style:parent-style-name="Nagłówek" style:family="paragraph">
      <style:paragraph-properties fo:text-align="center"/>
      <style:text-properties style:font-name="Times New Roman"/>
    </style:style>
    <style:style style:name="P4" style:parent-style-name="Nagłówek" style:family="paragraph">
      <style:paragraph-properties fo:text-align="center"/>
      <style:text-properties style:font-name="Times New Roman"/>
    </style:style>
    <style:style style:name="P5" style:parent-style-name="Nagłówek" style:family="paragraph">
      <style:paragraph-properties fo:text-align="center"/>
      <style:text-properties style:font-name="Times New Roman"/>
    </style:style>
    <style:style style:name="P6" style:parent-style-name="Nagłówek" style:family="paragraph">
      <style:paragraph-properties fo:text-align="center"/>
      <style:text-properties style:font-name="Times New Roman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Gminny Program Wspierania Rodziny na lata 2026- 2028</text:p>
        <text:p text:style-name="P3"/>
        <text:p text:style-name="P4"/>
      </style:header>
      <style:header-left>
        <text:p text:style-name="P5">Gminny Program Wspierania Rodziny na lata 2026- 2028</text:p>
        <text:p text:style-name="P6"/>
      </style:header-left>
      <style:footer>
        <text:p text:style-name="P7"><text:span text:style-name="T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 Surdyk</meta:initial-creator>
    <dc:creator>Ewelina Piekarska</dc:creator>
    <meta:creation-date>2026-02-16T09:43:00Z</meta:creation-date>
    <dc:date>2026-02-16T09:43:00Z</dc:date>
    <meta:print-date>2022-11-28T07:5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406636df-b153-4877-9018-37188107601b</meta:user-defined>
    <meta:document-statistic meta:page-count="26" meta:paragraph-count="62" meta:word-count="4464" meta:character-count="31186" meta:row-count="223" meta:non-whitespace-character-count="26784"/>
  </office:meta>
</office:document-meta>
</file>