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</style:style>
    <style:style style:name="P1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5" style:parent-style-name="Normalny" style:list-style-name="LFO1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6" style:parent-style-name="Normalny" style:list-style-name="LFO1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7" style:parent-style-name="Normalny" style:list-style-name="LFO2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8" style:parent-style-name="Normalny" style:list-style-name="LFO2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2" fo:orphans="2" style:vertical-align="auto" fo:margin-bottom="0in" fo:line-height="150%" fo:text-indent="0.2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2" fo:orphans="2" style:vertical-align="auto" fo:margin-bottom="0in" fo:line-height="150%" fo:text-indent="0.2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CHWAŁA NR XII/81/25</text:p>
      <text:p text:style-name="P2">RADY MIASTA I GMINY CZERNIEJEWO</text:p>
      <text:p text:style-name="P3">z dnia 26 lutego 2025 r.</text:p>
      <text:p text:style-name="P4"/>
      <text:p text:style-name="P5">w sprawie: realizacji programu „Opieka wytchnieniowa” - edycja 2025</text:p>
      <text:p text:style-name="P6"/>
      <text:p text:style-name="P7">Na podstawie art.18 ust.2 pkt.15, ustawy z dnia 8<text:s/>marca 1990 r. o samorządzie gminnym (Dz.U. z 2024 r. poz. 1465 z późn. zm.) w związku z art.17 ust.2 pkt.4 ustawy z dnia 12 marca 2004 r. o pomocy społecznej (Dz.U. z 2024 r. poz. 1283 z późn. zm.), art.7 ust.5 ustawy z 23 października 2018 r. o Funduszu Solidarnościowym (Dz.U. z 2024 r. poz.1848) oraz Programu Ministerstwa Rodziny i Polityki Społecznej „Opieka wytchnieniowa” - edycja 2025, realizowanego w ramach Funduszu Solidarnościowego, Rada Miasta i Gminy Czerniejewo uchwala, co następuje:</text:p>
      <text:p text:style-name="P8"/>
      <text:p text:style-name="P9">§ 1. Gmina Czerniejewo przystępuje do realizacji Rządowego Programu Ministerstwa Rodziny „Opieka wytchnieniowa” - edycja 2025 zwanego dalej Programem.</text:p>
      <text:p text:style-name="P10">§ 2. Program będzie finansowany w 100% z Funduszu Solidarnościowego.</text:p>
      <text:p text:style-name="P11">§ 3. Program „Opieka wytchnieniowa” edycja 2025 będzie realizowany przez Miejsko - Gminny Ośrodek Pomocy Społecznej w Czerniejewie na zasadach określonych w Programie.</text:p>
      <text:p text:style-name="P12">§ 4. Wykonanie uchwały powierza się Burmistrzowi Miasta i Gminy Czerniejewo.</text:p>
      <text:p text:style-name="P13">§ 5. Uchwała wchodzi w życie z dniem podjęcia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Uzasadnienie</text:p>
      <text:p text:style-name="P28">do Uchwały Nr XII/81/25</text:p>
      <text:p text:style-name="P29">Rady Miasta i Gminy Czerniejewo</text:p>
      <text:p text:style-name="P30">z dnia 26 lutego 2025 r.</text:p>
      <text:p text:style-name="P31"/>
      <text:p text:style-name="P32">Do zadań własnych gminy, zgodnie z art. 17 ust. 2 pkt 4 ustawy z dnia 12 marca 2004 r. o pomocy społecznej należy podejmowanie innych zadań z zakresu pomocy społecznej</text:p>
      <text:p text:style-name="P33">wynikających z rozeznanych potrzeb gminy, w tym tworzenie i realizacja programów osłonowych. Zadania te mogą być finansowane ze środków Funduszu Solidarnościowego (art. 115a ww. ustawy). Na podstawie przepisów ustawy o Funduszu Solidarnościowym z dnia 23 października 2018 r. Ministerstwo Rodziny, Pracy i Polityki Społecznej przygotowało program „Opieka wytchnieniowa” dla Jednostek Samorządu Terytorialnego – edycja 2025.<text:s/></text:p>
      <text:p text:style-name="P34">Głównym celem Programu jest wsparcie członków rodzin lub opiekunów sprawujących bezpośrednią opiekę nad:</text:p>
      <text:list text:style-name="LFO1" text:continue-numbering="true">
        <text:list-item>
          <text:p text:style-name="P35">dziećmi do ukończenia 16. roku życia posiadającymi orzeczenie o niepełnosprawności lub</text:p>
        </text:list-item>
        <text:list-item>
          <text:p text:style-name="P36">osobami niepełnosprawnymi posiadającymi:</text:p>
        </text:list-item>
      </text:list>
      <text:list text:style-name="LFO2" text:continue-numbering="true">
        <text:list-item>
          <text:p text:style-name="P37">orzeczenie o znacznym stopniu niepełnosprawności albo</text:p>
        </text:list-item>
        <text:list-item>
          <text:p text:style-name="P38">orzeczenie traktowane na równi z<text:s/>orzeczeniem wymienionym w lit. a, zgodnie z art. 5 i art. 62 ustawy z dnia 27 sierpnia 1997 r. o rehabilitacji zawodowej i społecznej oraz zatrudnianiu osób niepełnosprawnych (Dz. U. z 2024 r. poz. 44, z późn. zm.) - poprzez umożliwienie uzyskania doraźnej, czasowej pomocy w formie usługi opieki wytchnieniowej, tj. odciążenie od codziennych obowiązków łączących się ze sprawowaniem opieki nad osobą z niepełnosprawnością przez zapewnienie czasowego zastępstwa w tym zakresie.</text:p>
        </text:list-item>
      </text:list>
      <text:p text:style-name="P39">Dzięki temu wsparciu, osoby zaangażowane na co dzień w sprawowanie opieki nad osobą z niepełnosprawnością dysponować będą czasem, który mogą przeznaczyć na odpoczynek i regenerację, jak również na załatwienie niezbędnych spraw życiowych.</text:p>
      <text:p text:style-name="P40">Usługi opieki wytchnieniowej mogą służyć również okresowemu zabezpieczeniu potrzeb osoby z niepełnosprawnością w sytuacji, gdy członkowie rodzin lub opiekunowie z różnych powodów nie będą mogli wykonywać swoich obowiązków.</text:p>
      <text:p text:style-name="P41"/>
      <text:p text:style-name="P42">Środki finansowe na program pochodzić będą w 100% z Funduszu Solidarnościowego, w związku z czym realizacja Programu nie będzie wymagała udziału środków własnych Gminy Czerniejewo.</text:p>
      <text:p text:style-name="P43">Projekt uchwały uzyskał pozytywną<text:s/>opinię na wspólnym posiedzeniu Komisji Rady Miasta i Gminy Czerniejewo w dniu 19 lutego <text:s/>2025 r.<text:s/></text:p>
      <text:p text:style-name="P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line-height="100%"/>
      <style:text-properties style:font-name-asian="SimSun" style:font-name-complex="Calibri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0%"/>
      <style:text-properties style:font-name-asian="SimSun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elina Piekarska</meta:initial-creator>
    <dc:creator>Kamilla Staniszewska</dc:creator>
    <meta:creation-date>2025-02-19T08:54:00Z</meta:creation-date>
    <dc:date>2025-02-20T07:44:00Z</dc:date>
    <meta:template xlink:href="Normal.dotm" xlink:type="simple"/>
    <meta:editing-cycles>5</meta:editing-cycles>
    <meta:editing-duration>PT420S</meta:editing-duration>
    <meta:document-statistic meta:page-count="1" meta:paragraph-count="6" meta:word-count="498" meta:character-count="3481" meta:row-count="24" meta:non-whitespace-character-count="2989"/>
  </office:meta>
</office:document-meta>
</file>